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авонарушения-родителей-или-иных-законных-представителей-несовершеннолетних"/>Правонарушения родителей или иных законных представителей несовершеннолетних<text:bookmark-end text:name="правонарушения-родителей-или-иных-законных-представителей-несовершеннолетних"/></text:h>
      <text:p text:style-name="First_20_paragraph">26.03.2024</text:p>
      <text:p text:style-name="Text_20_body"><text:span text:style-name="T1">Статья 5.35.</text:span><text:span text:style-name="T2"> Неисполнение родителями или иными законными представителями несовершеннолетних обязанностей по содержанию и воспитанию несовершеннолетних</text:span></text:p>
      <text:p text:style-name="Text_20_body"><text:span text:style-name="T2">1.Неисполнение или ненадлежащее исполнение родителями или иными законными представителями несовершеннолетних обязанностей по содержанию, воспитанию, обучению, защите прав и интересов несовершеннолетних - влечет предупреждение или наложение административного штрафа в размере от ста до пятисот рублей.</text:span></text:p>
      <text:p text:style-name="Text_20_body"><text:span text:style-name="T2">2. Нарушение родителями или иными законными представителями несовершеннолетних прав и интересов несовершеннолетних, выразившееся в лишении их права на общение с родителями или близкими родственниками, если такое общение не противоречит интересам детей, в намеренном сокрытии места нахождения детей помимо их воли, в неисполнении судебного решения об определении места жительства детей, в том числе судебного решения об определении места жительства детей на период до вступления в законную силу судебного решения об определении их места жительства, в неисполнении судебного решения о порядке осуществления родительских прав или о порядке осуществления родительских прав на период до вступления в законную силу судебного решения либо в ином воспрепятствовании осуществлению родителями прав на воспитание и образование детей и на защиту их прав и интересов, - влечет наложение административного штрафа в размере от двух тысяч до трех тысяч рублей.</text:span></text:p>
      <text:p text:style-name="Text_20_body"><text:span text:style-name="T2">3. Повторное совершение административного правонарушения, предусмотренного частью 2 настоящей статьи, - влечет наложение административного штрафа в размере от четырех тысяч до пяти тысяч рублей или административный арест на срок до пяти суток.</text:span></text:p>
      <text:p text:style-name="Text_20_body"><text:span text:style-name="T1">Статья 6.10.</text:span><text:span text:style-name="T2"> Вовлечение несовершеннолетнего в употребление алкогольной и спиртосодержащей продукции или одурманивающих веществ</text:span></text:p>
      <text:p text:style-name="Text_20_body"><text:span text:style-name="T2">1. Вовлечение несовершеннолетнего в употребление алкогольной и спиртосодержащей продукции или</text:span> <text:a xlink:type="simple" xlink:href="consultantplus://offline/ref=A1D50AE0514DD13616485DE071A03989B448F16904A8261095E05CEE49B34CAEA683F5CDBC2C69341Ep1K" office:name=""><text:span text:style-name="Definition"><text:span text:style-name="T2">одурманивающих веществ</text:span></text:span></text:a><text:span text:style-name="T2">, за исключением случаев, предусмотренных</text:span> <text:a xlink:type="simple" xlink:href="consultantplus://offline/ref=A1D50AE0514DD13616484AE263A03989B648F0690CAC261095E05CEE49B34CAEA683F5CFBD2D16pCK" office:name=""><text:span text:style-name="Definition"><text:span text:style-name="T2">частью 2 статьи 6.18</text:span></text:span></text:a> <text:span text:style-name="T2">настоящего Кодекса, - влечет наложение административного штрафа в размере от одной тысячи пятисот до трех тысяч рублей.</text:span></text:p>
      <text:p text:style-name="Text_20_body"><text:span text:style-name="T2">2. Те же действия, совершенные родителями или иными законными представителями несовершеннолетних, за исключением случаев, предусмотренных</text:span> <text:a xlink:type="simple" xlink:href="consultantplus://offline/ref=A1D50AE0514DD13616484AE263A03989B648F0690CAC261095E05CEE49B34CAEA683F5CFBD2D16pCK" office:name=""><text:span text:style-name="Definition"><text:span text:style-name="T2">частью 2 статьи 6.18</text:span></text:span></text:a> <text:span text:style-name="T2">настоящего Кодекса, а также лицами, на которых возложены обязанности по обучению и воспитанию несовершеннолетних, - влекут наложение административного штрафа в размере от четырех тысяч до пяти тысяч рублей.</text:span></text:p>
      <text:p text:style-name="Text_20_body"><text:span text:style-name="T1">Статья 20.22.</text:span><text:span text:style-name="T2"> Нахождение в состоянии опьянения несовершеннолетних, потребление (распитие) ими алкогольной и спиртосодержащей продукции либо потребление ими наркотических средств или психотропных веществ</text:span></text:p>
      <text:p text:style-name="Text_20_body"><text:span text:style-name="T2">Нахождение в состоянии опьянения несовершеннолетних возрасте до шестнадцати лет, либо потребление (распитие) ими алкогольной и спиртосодержащей продукции, либо потребление ими наркотических средств или психотропных веществ без назначения врача, иных одурманивающих веществ-</text:span></text:p>
      <text:p text:style-name="Text_20_body"><text:span text:style-name="T2">влечет наложение административного штрафа на родителей или иных законных представителей несовершеннолетних в размере от одной тысячи пятисот до двух тысяч рублей.</text:span></text:p>
      <text:p text:style-name="Text_20_body"><text:span text:style-name="T1">Статья 69 Семейного кодекса Российской Федерации</text:span><text:span text:style-name="T2">:</text:span></text:p>
      <text:p text:style-name="Text_20_body"><text:span text:style-name="T2">В случае уклонения от выполнения обязанностей родителей (в том числе при злостном уклонении от уплаты алиментов), злоупотреблении своими правами, жестокого обращения с детьми; если родители являются больными хроническим алкоголизмом или наркоманией может быть инициировании вопрос о лишении родительских прав.</text:span></text:p>
      <text:p text:style-name="Text_20_body"><text:line-break/></text:p>
      <text:p text:style-name="Text_20_body">Адрес страницы: <text:a xlink:type="simple" xlink:href="http://sokolinka.mos.ru/activities/canisp/novosti/detail/12271837.html" office:name=""><text:span text:style-name="Definition">http://sokolinka.mos.ru/activities/canisp/novosti/detail/12271837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23T07:25:18Z</meta:creation-date>
    <dc:date>2024-07-23T07:25:18Z</dc:date>
  </office:meta>
</office:document-meta>
</file>