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езопасное-детство"/>Безопасное детство<text:bookmark-end text:name="безопасное-детство"/></text:h>
      <text:p text:style-name="First_20_paragraph">16.05.2024</text:p>
      <text:p text:style-name="Text_20_body"><text:line-break/></text:p>
      <text:p text:style-name="Text_20_body">Адрес страницы: <text:a xlink:type="simple" xlink:href="http://sokolinka.mos.ru/activities/canisp/novosti/detail/12371797.html" office:name=""><text:span text:style-name="Definition">http://sokolinka.mos.ru/activities/canisp/novosti/detail/1237179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9T23:26:19Z</meta:creation-date>
    <dc:date>2024-07-19T23:26:19Z</dc:date>
  </office:meta>
</office:document-meta>
</file>