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заполнения-платежных-документов"/>Правила заполнения платежных документов<text:bookmark-end text:name="правила-заполнения-платежных-документов"/></text:h>
      <text:p text:style-name="First_20_paragraph">08.07.2024</text:p>
      <text:p text:style-name="Text_20_body"><text:line-break/></text:p>
      <text:p text:style-name="Text_20_body">Адрес страницы: <text:a xlink:type="simple" xlink:href="http://sokolinka.mos.ru/activities/economics-trade-and-services/information-on/detail/12468552.html" office:name=""><text:span text:style-name="Definition">http://sokolinka.mos.ru/activities/economics-trade-and-services/information-on/detail/12468552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9T13:22:42Z</meta:creation-date>
    <dc:date>2024-07-19T13:22:42Z</dc:date>
  </office:meta>
</office:document-meta>
</file>