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б-утверждении-актуализированной-схемы-размещения-сезонных-летних-кафе-при-стационарных-предприятиях-общественного-питания"/>Об утверждении актуализированной схемы размещения сезонных (летних) кафе при стационарных предприятиях общественного питания<text:bookmark-end text:name="об-утверждении-актуализированной-схемы-размещения-сезонных-летних-кафе-при-стационарных-предприятиях-общественного-питания"/></text:h>
      <text:p text:style-name="First_20_paragraph">31.05.2023</text:p>
      <text:p text:style-name="Text_20_body"><text:line-break/></text:p>
      <text:p text:style-name="Text_20_body">Адрес страницы: <text:a xlink:type="simple" xlink:href="http://sokolinka.mos.ru/activities/trade/detail/11620368.html" office:name=""><text:span text:style-name="Definition">http://sokolinka.mos.ru/activities/trade/detail/11620368.html</text:span></text:a></text:p>
      <text:p text:style-name="Text_20_body"><text:a xlink:type="simple" xlink:href="http://sokolinka.mos.ru" office:name=""><text:span text:style-name="Definition">Управа района Соколиная гор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05T22:57:46Z</meta:creation-date>
    <dc:date>2023-06-05T22:57:46Z</dc:date>
  </office:meta>
</office:document-meta>
</file>