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выявление-в-обороте-небезопасной-пищевой-продукции"/>О выявление в обороте небезопасной пищевой продукции<text:bookmark-end text:name="о-выявление-в-обороте-небезопасной-пищевой-продукции"/></text:h>
      <text:p text:style-name="First_20_paragraph">11.07.2023</text:p>
      <text:p text:style-name="Text_20_body"><text:line-break/></text:p>
      <text:p text:style-name="Text_20_body">Адрес страницы: <text:a xlink:type="simple" xlink:href="http://sokolinka.mos.ru/activities/trade/detail/11708236.html" office:name=""><text:span text:style-name="Definition">http://sokolinka.mos.ru/activities/trade/detail/11708236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1T16:54:56Z</meta:creation-date>
    <dc:date>2023-07-11T16:54:56Z</dc:date>
  </office:meta>
</office:document-meta>
</file>