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ыночная-ниша-и-финмодель-мбм-расширяет-нефинансовые-меры-поддержки-предпринимателей"/>Рыночная ниша и финмодель: МБМ расширяет нефинансовые меры поддержки предпринимателей<text:bookmark-end text:name="рыночная-ниша-и-финмодель-мбм-расширяет-нефинансовые-меры-поддержки-предпринимателей"/></text:h>
      <text:p text:style-name="First_20_paragraph">28.08.2023</text:p>
      <text:p text:style-name="Text_20_body"><text:span text:style-name="T1">Как выбрать оптимальный сегмент рынка с минимальной конкуренцией и наибольшим спросом на товар или услугу? Можно ли спрогнозировать развитие компании? Конкретные решения предприниматели получат в рамках новых онлайн-услуг МБМ.</text:span></text:p>
      <text:p text:style-name="Text_20_body">ГБУ «Малый бизнес Москвы» (МБМ) расширяет спектр нефинансовых мер поддержки, вводя новые услуги для начинающих предпринимателей и действующего бизнеса, это «Подбор рыночной ниши» и «Подготовка финансовой модели».</text:p>
      <text:p text:style-name="Text_20_body"><text:span text:style-name="T1">«Каждая перспективная идея нуждается в математическом обосновании. Зачастую молодым компаниям сложно проанализировать рынок и самостоятельно рассчитать финмодели. Отдавать на аутсорс затратно — так, подбор ниши стоит до 30 тысяч рублей, расчет финмодели — 9–15 тысяч рублей. Специалисты ГБУ «Малый бизнес Москвы» возьмут техническую часть на себя, чтобы снизить вероятность убытков и поддержать бизнесменов на этапе запуска стартапа. Для того чтобы получить бесплатные услуги, достаточно оставить заявку», —</text:span> рассказал руководитель Департамента предпринимательства и инновационного развития Москвы Алексей Фурсин<text:span text:style-name="T1">.</text:span></text:p>
      <text:p text:style-name="Text_20_body">Для успеха в бизнесе важно не просто правильно определить рынок, но и найти перспективный сегмент, где спрос превышает предложение. Благодаря услуге «<text:a xlink:type="simple" xlink:href="https://mbm.mos.ru/article/podbor-rynochnoy-nishi_6020504" office:name=""><text:span text:style-name="Definition">Подбор рыночной ниши</text:span></text:a>» предприниматели могут получить профильную консультацию, которая включает обзор и исследование различных направлений на рынке, рекомендации для старта бизнеса, в том числе по его размещению и выбору ассортимента. Услуга оказывается специалистами МБМ <text:a xlink:type="simple" xlink:href="https://anketolog.ru/e/13688526/apGu8TiA" office:name=""><text:span text:style-name="Definition">по заявке.</text:span></text:a></text:p>
      <text:p text:style-name="Text_20_body">Реализовать новый проект или направление бизнеса — такие задачи невозможно осуществить без прогнозирования. Для этого нужна финмодель. Вместо начинающих предпринимателей расчеты сделают специалисты МБМ по заявке на услугу <text:a xlink:type="simple" xlink:href="https://mbm.mos.ru/news/podgotovka-finansovoy-modeli_6126269" office:name=""><text:span text:style-name="Definition">«Подготовка финансовой модели»</text:span></text:a>. Так предприниматели смогут спрогнозировать свои финансовые показатели (выручку, прибыль, денежный поток, точку безубыточности и т.д.), оценить проект, рассмотреть различные сценарии развития проекта (какие показатели следует изменить, чтобы увеличить доходность бизнеса), узнают, какими полезными и бесплатными инструментами можно воспользоваться при открытии своего дела. Расчет осуществляется на основе данных, которые предприниматели указывают при заполнении <text:a xlink:type="simple" xlink:href="https://anketolog.ru/s/707541/kpKRiJxY" office:name=""><text:span text:style-name="Definition">анкеты.</text:span></text:a></text:p>
      <text:p text:style-name="Text_20_body">Всего на портале mbm.mos.ru в рамках реализации нацпроекта «Малое и среднее предпринимательство и поддержка индивидуальной предпринимательской инициативы» представлено более 30 онлайн-услуг и сервисов, позволяющих сделать решение бизнес-задач более удобным. Личный кабинет открывает бесплатный доступ к привилегиям московских предпринимателей, которые позволяют развивать бизнес еще эффективнее.</text:p>
      <text:p text:style-name="Text_20_body"><text:line-break/></text:p>
      <text:p text:style-name="Text_20_body">Адрес страницы: <text:a xlink:type="simple" xlink:href="http://sokolinka.mos.ru/activities/trade/detail/11796753.html" office:name=""><text:span text:style-name="Definition">http://sokolinka.mos.ru/activities/trade/detail/11796753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00:48:48Z</meta:creation-date>
    <dc:date>2023-09-19T00:48:48Z</dc:date>
  </office:meta>
</office:document-meta>
</file>