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о-существующих-видах-правонарушений-при-использовании-объектов-нежилого-фонда."/>Информация о существующих видах правонарушений при использовании объектов нежилого фонда.<text:bookmark-end text:name="информация-о-существующих-видах-правонарушений-при-использовании-объектов-нежилого-фонда."/></text:h>
      <text:p text:style-name="First_20_paragraph">05.10.2023</text:p>
      <text:p text:style-name="Text_20_body"><text:line-break/><text:line-break/></text:p>
      <text:p text:style-name="Text_20_body"><text:line-break/></text:p>
      <text:p text:style-name="Text_20_body">Адрес страницы: <text:a xlink:type="simple" xlink:href="http://sokolinka.mos.ru/activities/trade/detail/11877490.html" office:name=""><text:span text:style-name="Definition">http://sokolinka.mos.ru/activities/trade/detail/11877490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7T06:29:43Z</meta:creation-date>
    <dc:date>2023-10-07T06:29:43Z</dc:date>
  </office:meta>
</office:document-meta>
</file>