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-воплощения-идеи-до-масштабирования-бизнеса-как-городская-программа-наставничества-помогает-самозанятым"/>От воплощения идеи до масштабирования бизнеса: как городская программа наставничества помогает самозанятым<text:bookmark-end text:name="от-воплощения-идеи-до-масштабирования-бизнеса-как-городская-программа-наставничества-помогает-самозанятым"/></text:h>
      <text:p text:style-name="First_20_paragraph">13.10.2023</text:p>
      <text:p text:style-name="Text_20_body">Разработать успешную маркетинговую стратегию, найти новых партнеров, привлечь больше клиентов и увеличить доход. Этому учат слушателей программы «Прокачай свой бизнес вместе с наставником» ГБУ «Малый бизнес Москвы».</text:p>
      <text:p text:style-name="Text_20_body">Москва — лидер по числу самозанятых в стране, в столице этот статус уже получили более 1,4 миллиона человек. Развивать свое дело им помогает ГБУ <text:a xlink:type="simple" xlink:href="https://mbm.mos.ru/" office:name=""><text:span text:style-name="Definition">«Малый бизнес Москвы»</text:span></text:a> (МБМ). Самозанятые могут получить консультации или бесплатные места в коворкингах, пройти обучение или воспользоваться предложениями лидеров рынка для старта своего дела.</text:p>
      <text:p text:style-name="Text_20_body">Кроме того, на этой неделе начался новый поток программы <text:a xlink:type="simple" xlink:href="https://mbm.mos.ru/education/programmy-obucheniya/boost_business_with_mentor" office:name=""><text:span text:style-name="Definition">«Прокачай свой бизнес вместе с наставником»</text:span></text:a>. На него зарегистрировались 130 человек. Этот бесплатный обучающий проект МБМ реализует с 2021 года, помогая предпринимателям выстраивать бизнес-процессы и улучшать результаты. О пользе проекта его эксперт и участницы рассказали mos.ru.</text:p>
      <text:h text:style-name="Heading_20_2" text:outline-level="2"><text:bookmark-start text:name="эффективная-работа-в-команде"/><text:span text:style-name="T1">Эффективная работа в команде</text:span><text:bookmark-end text:name="эффективная-работа-в-команде"/></text:h>
      <text:p text:style-name="First_20_paragraph">Программа «Прокачай свой бизнес вместе с наставником» рассчитана на два месяца. Обучение проходит в гибридном формате. На первой офлайн-встрече эксперты, которые специализируются на продажах, маркетинге и управлении, представляют себя участникам, а они, в свою очередь, сами выбирают наставников, с которыми хотят работать.</text:p>
      <text:p text:style-name="Text_20_body">«В Москве ежемесячно появляется в среднем 26 тысяч самозанятых, и многие из них нуждаются в наставниках при ведении и развитии своего дела. В рамках нашего обучающего проекта предпринимателям помогают разработать успешную маркетинговую стратегию и выйти на рынок с минимальным количеством ошибок», — подчеркнула <text:span text:style-name="T1">Кристина Кострома</text:span>, глава Департамента предпринимательства и инновационного развития Москвы.</text:p>
      <text:p text:style-name="Text_20_body">Ольга Цаплина, бизнес-тренер и организационный консультант, уже неоднократно выступала наставником программы МБМ. Ее группы на разных потоках состоят из 10–15 человек.</text:p>
      <text:p text:style-name="Text_20_body">«Предприниматели приходят с разным опытом, и, с одной стороны, мне приходится работать точечно, давая какие-то рекомендации для конкретного проекта. В то же время моя задача — предложить им системную программу, которая состоит из восьми тематических модулей. Раз в неделю мы разбираем определенную бизнес-задачу. Например, как сформировать ценностное предложение, как сделать финансовую модель, что такое стратегическая пирамида, как планировать и так далее. Я знакомлю участников с конкретным инструментом и даю практическое задание, которое нужно выполнить в определенный срок. И каждый день мы общаемся в чате: мне задают вопросы, пишут комментарии и получают консультации», — рассказывает Ольга Цаплина.</text:p>
      <text:p text:style-name="Text_20_body">Наставник также несколько раз встречается с предпринимателями очно, чтобы разобрать проблемные моменты в работе. По словам эксперта, в команде обычно складывается отличная коммуникация, участники всячески помогают друг другу. Так, одной из подопечных Ольги Цаплиной, которая занимается производством скользящих простыней для лежачих больных, был интересен выход на маркетплейсы, а другой участник группы поделился алгоритмом, как это сделать.</text:p>
      <text:p text:style-name="Text_20_body">«Внутри коллектива формируются партнерские связи. И я стараюсь людей друг на друга направлять, чтобы они получили максимальную пользу от этой программы. Мои ученики ведут бизнес в разных сферах, и, помогая им, я прокачиваю себя как наставника», — отмечает Ольга Цаплина.</text:p>
      <text:p text:style-name="Text_20_body">По ее словам, программа МБМ стала очень популярна у самозанятых, поскольку решает две наиболее актуальные задачи: помогает выйти на рынок с минимальными ошибками и масштабировать бизнес.</text:p>
      <text:p text:style-name="Text_20_body">После окончания потока наставники подводят итоги на завершающей офлайн-встрече и отмечают лучшие кейсы. С начала 2023 года «Малый бизнес Москвы» провел уже восемь потоков программы, а обучение прошли более 700 предпринимателей. К участию в проекте привлекли 84 экспертов.</text:p>
      <text:p text:style-name="Text_20_body"><text:line-break/></text:p>
      <text:p text:style-name="Text_20_body">Адрес страницы: <text:a xlink:type="simple" xlink:href="http://sokolinka.mos.ru/activities/trade/detail/11896987.html" office:name=""><text:span text:style-name="Definition">http://sokolinka.mos.ru/activities/trade/detail/11896987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4T02:02:12Z</meta:creation-date>
    <dc:date>2023-10-14T02:02:12Z</dc:date>
  </office:meta>
</office:document-meta>
</file>