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утверждении-актуализированной-схемы-размещения-сезонной-сети-нестационарных-торговых-объектов-на-территории-вао-города-москвы"/>Об утверждении актуализированной схемы размещения сезонной сети нестационарных торговых объектов на территории ВАО города Москвы<text:bookmark-end text:name="об-утверждении-актуализированной-схемы-размещения-сезонной-сети-нестационарных-торговых-объектов-на-территории-вао-города-москвы"/></text:h>
      <text:p text:style-name="First_20_paragraph">02.02.2024</text:p>
      <text:p text:style-name="Text_20_body"><text:line-break/></text:p>
      <text:p text:style-name="Text_20_body">Адрес страницы: <text:a xlink:type="simple" xlink:href="http://sokolinka.mos.ru/activities/trade/detail/12144694.html" office:name=""><text:span text:style-name="Definition">http://sokolinka.mos.ru/activities/trade/detail/12144694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8T08:00:54Z</meta:creation-date>
    <dc:date>2024-02-08T08:00:54Z</dc:date>
  </office:meta>
</office:document-meta>
</file>