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х-предпринимателей-обучат-стратегическому-бизнес-планированию"/>Столичных предпринимателей обучат стратегическому бизнес-планированию<text:bookmark-end text:name="столичных-предпринимателей-обучат-стратегическому-бизнес-планированию"/></text:h>
      <text:p text:style-name="First_20_paragraph">19.02.2024</text:p>
      <text:p text:style-name="Text_20_body">Эксперты расскажут, как учитывать личные цели и ценности при создании стратегии развития компании, планировать рост доходов, сохранять гибкость и адаптивность к новым условиям ведения бизнеса.</text:p>
      <text:p text:style-name="Text_20_body">20 февраля государственное бюджетное учреждение (ГБУ) <text:a xlink:type="simple" xlink:href="https://mbm.mos.ru/" office:name=""><text:span text:style-name="Definition">«Малый бизнес Москвы»</text:span></text:a> (МБМ) проведет новый деловой интерактив для предпринимателей из серии «Актуальные решения». Участники мероприятия узнают, как составить стратегический план развития своего дела с учетом специфики конкретного бизнеса и особенностей его ведения в 2024 году.</text:p>
      <text:p text:style-name="Text_20_body">Интерактив пройдет с 15:00 до 18:00 в столичном ситуационном центре по адресу: Вознесенский переулок, дом 22. Для участия в мероприятии требуется <text:a xlink:type="simple" xlink:href="https://mbm.mos.ru/education/obuchayushchiye-meropriyatiya/delovoy-interaktiv-aktualnye-resheniya_8233400" office:name=""><text:span text:style-name="Definition">предварительная регистрация</text:span></text:a> на портале mbm.mos.ru. Вход по паспорту. Количество мест ограниченно.</text:p>
      <text:p text:style-name="Text_20_body">Мероприятие пройдет в формате живой дискуссии, после выступления эксперты ответят на вопросы и поделятся опытом. В том числе они расскажут, как учитывать личные цели и ценности при создании стратегии развития компании, планировать рост доходов, сохранять гибкость и адаптивность к новым условиям ведения бизнеса.</text:p>
      <text:p text:style-name="Text_20_body">Среди спикеров мероприятия — эксперты по стратегическому развитию и формированию стратегий и команд, основатель компаний в производственной сфере, в области интеграции систем доступа и торговле, а также авторы делового журнала Павел Багрянцев и Полина Правда.</text:p>
      <text:p text:style-name="Text_20_body">По итогам интерактива участники создадут дорожную карту предпринимателя, где проработают бизнес-стратегии и поставят цели. Кроме того, они смогут расширить деловые связи, найти новых партнеров.</text:p>
      <text:p text:style-name="Text_20_body">ГБУ «Малый бизнес Москвы»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 Для предпринимателей проводятся бесплатные образовательные и деловые мероприятия — форумы, семинары, тренинги, конференции, которые помогают повысить профессиональные компетенции и найти единомышленников. Обучающие программы регулярно обновляются. В течение года среди начинающих и уже имеющих свое дело бизнесменов проводятся опросы, сбор мнений. Это позволяет актуализировать содержание курсов. Ежегодно МБМ проводит несколько сотен разноформатных обучающих и деловых мероприятий, а общее число получателей образовательной поддержки за прошлый год выросло на 31 процент.</text:p>
      <text:p text:style-name="Text_20_body">В этом году запланирована серия интерактивов «Актуальные решения», которые будут посвящены разным аспектам предпринимательства. Следующая офлайн-встреча состоится в апреле, а всего запланировано шесть очных мероприятий в течение года. Они будут анонсированы на сайте МБМ.</text:p>
      <text:p text:style-name="Text_20_body">Получить консультацию по вопросам открытия и ведения бизнеса в Москве и подробнее узнать об актуальных мерах поддержки предпринимателей в столице можно на сайте <text:a xlink:type="simple" xlink:href="https://mbm.mos.ru/" office:name=""><text:span text:style-name="Definition">mbm.mos.ru</text:span></text:a> и по телефону: +7 495 225-14-14.</text:p>
      <text:p text:style-name="Text_20_body">Образовательная поддержка малого и среднего бизнеса осуществляется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Text_20_body">Подробнее об этом и других национальных проектах, реализуемых в Москве, можно узнать <text:a xlink:type="simple" xlink:href="https://www.mos.ru/city/projects/national/" office:name=""><text:span text:style-name="Definition">на этой странице</text:span></text:a>.</text:p>
      <text:p text:style-name="Text_20_body"><text:line-break/></text:p>
      <text:p text:style-name="Text_20_body">Адрес страницы: <text:a xlink:type="simple" xlink:href="http://sokolinka.mos.ru/activities/trade/detail/12174911.html" office:name=""><text:span text:style-name="Definition">http://sokolinka.mos.ru/activities/trade/detail/12174911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2T13:27:58Z</meta:creation-date>
    <dc:date>2024-02-22T13:27:58Z</dc:date>
  </office:meta>
</office:document-meta>
</file>