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ротокол-10-от-27.10.2021г."/>Протокол № 10 от 27.10.2021г.<text:bookmark-end text:name="протокол-10-от-27.10.2021г."/></text:h>
      <text:p text:style-name="First_20_paragraph">03.06.2022</text:p>
      <text:p text:style-name="Text_20_body"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Восточ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/text:p>
      <text:p text:style-name="Text_20_body"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/text:p>
      <text:p text:style-name="Text_20_body">В соответствии с п.2.8 распоряжения Правительства Москвы от 16.08.2011 № 628-Р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ВАО».</text:p>
      <text:p text:style-name="Text_20_body"><text:bookmark-start text:name="RANGE!A1:B16"/>27.10.2021 на заседании Окружной комиссии по пресечению самовольного строительства на территории ВАО города Москвы приняты решения о демонтаже объектов по следующим адресам:<text:bookmark-end text:name="RANGE!A1:B16"/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Тип объекта</text:p>
          </table:table-cell>
        </table:table-row>
        <table:table-row>
          <table:table-cell table:style-name="TableRowCell" office:value-type="string">
            <text:p text:style-name="Table_20_Contents">ул. Молдагуловой, д. 28, корп. 1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Курганская, вл. 3 (рядом)</text:p>
          </table:table-cell>
          <table:table-cell table:style-name="TableRowCell" office:value-type="string">
            <text:p text:style-name="Table_20_Contents">строения/сооружения</text:p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Монтажная, вл. 3А (вне границ)</text:p>
          </table:table-cell>
          <table:table-cell table:style-name="TableRowCell" office:value-type="string">
            <text:p text:style-name="Table_20_Contents">гаражи/бытовки</text:p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Лыткаринская, вл. 29, участок 2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1-й Красковский проезд, рядом с вл. 38Б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Напольный проезд, вл. 10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Зеленый проспект, вл. 19 (рядом)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Зеленый проспект, вл. 25, корп. 3, стр. 2 (рядом)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Перовская, д. 38, корп. 4</text:p>
          </table:table-cell>
          <table:table-cell table:style-name="TableRowCell" office:value-type="string">
            <text:p text:style-name="Table_20_Contents">строения/сооружения</text:p>
          </table:table-cell>
        </table:table-row>
        <table:table-row>
          <table:table-cell table:style-name="TableRowCell" office:value-type="string">
            <text:p text:style-name="Table_20_Contents">ул. Плеханова, д. 25, стр. 6</text:p>
          </table:table-cell>
          <table:table-cell table:style-name="TableRowCell" office:value-type="string">
            <text:p text:style-name="Table_20_Contents">гаражи/бытовки</text:p>
          </table:table-cell>
        </table:table-row>
        <table:table-row>
          <table:table-cell table:style-name="TableRowCell" office:value-type="string">
            <text:p text:style-name="Table_20_Contents">Зеленый проспект, вл. 59А</text:p>
          </table:table-cell>
          <table:table-cell table:style-name="TableRowCell" office:value-type="string">
            <text:p text:style-name="Table_20_Contents">строения/сооружения</text:p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Богородский Вал, д. 6, корп. 2, вл. 1</text:p>
          </table:table-cell>
          <table:table-cell table:style-name="TableRowCell" office:value-type="string">
            <text:p text:style-name="Table_20_Contents">гаражи/бытовки</text:p>
            <text:p text:style-name="Table_20_Contents">заборы/ограждения</text:p>
          </table:table-cell>
        </table:table-row>
        <table:table-row>
          <table:table-cell table:style-name="TableRowCell" office:value-type="string">
            <text:p text:style-name="Table_20_Contents">ул. 3-я Парковая, д. 44Б (рядом)</text:p>
          </table:table-cell>
          <table:table-cell table:style-name="TableRowCell" office:value-type="string">
            <text:p text:style-name="Table_20_Contents">гаражи/бытовки</text:p>
          </table:table-cell>
        </table:table-row>
        <table:table-row>
          <table:table-cell table:style-name="TableRowCell" office:value-type="string">
            <text:p text:style-name="Table_20_Contents">ул. Матросская Тишина (ул. Рубцовско-Дворцовая, д. 6А)</text:p>
          </table:table-cell>
          <table:table-cell table:style-name="TableRowCell" office:value-type="string">
            <text:p text:style-name="Table_20_Contents">заборы/ограждения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inka.mos.ru/construction-reconstruction-and-land-use/the-district-commission-to-curb-the-unauthorized-construction-in-the-territory-of-the-vao-g-moskvy/2021/detail/10848592.html" office:name=""><text:span text:style-name="Definition">http://sokolinka.mos.ru/construction-reconstruction-and-land-use/the-district-commission-to-curb-the-unauthorized-construction-in-the-territory-of-the-vao-g-moskvy/2021/detail/10848592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30T07:52:32Z</meta:creation-date>
    <dc:date>2024-04-30T07:52:32Z</dc:date>
  </office:meta>
</office:document-meta>
</file>