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ротокол-1-от-20.01.2021г."/>Протокол №1 от 20.01.2021г.<text:bookmark-end text:name="протокол-1-от-20.01.2021г."/></text:h>
      <text:p text:style-name="First_20_paragraph">03.06.2022</text:p>
      <text:p text:style-name="Text_20_body">В соответствии с п.II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 на территории Восточного административного округа города Москвы, уполномоченными городскими структурами на постоянной основе ведутся работы по выявлению незаконно размещенных объектов, не являющихся объектами капитального строительства.</text:p>
      <text:p text:style-name="Text_20_body">Освобождение земельных участков от некапитальных объектов осуществляется в соответствии с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.</text:p>
      <text:p text:style-name="Text_20_body">В соответствии с п.2.8 распоряжения Правительства Москвы от 16.08.2011 № 628-РП «О создании государственных бюджетных учреждений города Москвы в сфере дорожной деятельности» проведение работ по демонтажу и (или) перемещению на специально организованную площадку незаконно размещенных объектов, не являющихся объектами капитального строительства, их хранение, возврат правообладателям либо утилизация, проведение в установленном порядке работ, направленных на пресечение незаконного (нецелевого) использования земельных участков, работ по сносу самовольных построек осуществляет ГБУ «Автомобильные дороги ВАО».</text:p>
      <text:p text:style-name="Text_20_body"><text:bookmark-start text:name="RANGE!A1:B16"/>20.01.2021 на заседании Окружной комиссии по пресечению самовольного строительства на территории ВАО города Москвы приняты решения о демонтаже объектов по следующим адресам:<text:bookmark-end text:name="RANGE!A1:B16"/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Адрес</text:p>
          </table:table-cell>
          <table:table-cell table:style-name="TableRowCell" office:value-type="string">
            <text:p text:style-name="Table_20_Contents">Тип объекта</text:p>
          </table:table-cell>
        </table:table-row>
        <table:table-row>
          <table:table-cell table:style-name="TableRowCell" office:value-type="string">
            <text:p text:style-name="Table_20_Contents">ул. Ивантеевская, д. 2, корп. 4 (Погонный проезд, д. 23, корп. 1)</text:p>
          </table:table-cell>
          <table:table-cell table:style-name="TableRowCell" office:value-type="string">
            <text:p text:style-name="Table_20_Contents">гаражи/бытовки</text:p>
          </table:table-cell>
        </table:table-row>
        <table:table-row>
          <table:table-cell table:style-name="TableRowCell" office:value-type="string">
            <text:p text:style-name="Table_20_Contents">ул. Молдагуловой, вл. 30 (вблизи)</text:p>
          </table:table-cell>
          <table:table-cell table:style-name="TableRowCell" office:value-type="string">
            <text:p text:style-name="Table_20_Contents">гаражи/бытовки</text:p>
          </table:table-cell>
        </table:table-row>
        <table:table-row>
          <table:table-cell table:style-name="TableRowCell" office:value-type="string">
            <text:p text:style-name="Table_20_Contents">ул. Сталеваров, вл. 12Б, стр. 2</text:p>
          </table:table-cell>
          <table:table-cell table:style-name="TableRowCell" office:value-type="string">
            <text:p text:style-name="Table_20_Contents">заборы/ограждения</text:p>
          </table:table-cell>
        </table:table-row>
        <table:table-row>
          <table:table-cell table:style-name="TableRowCell" office:value-type="string">
            <text:p text:style-name="Table_20_Contents">ул. Сталеваров, вл. 12Б, стр. 2 (вблизи)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Сиреневый бульвар, вл. 4</text:p>
          </table:table-cell>
          <table:table-cell table:style-name="TableRowCell" office:value-type="string">
            <text:p text:style-name="Table_20_Contents">гаражи/бытовки</text:p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ул. Златоустовская, вл. 15А</text:p>
          </table:table-cell>
          <table:table-cell table:style-name="TableRowCell" office:value-type="string">
            <text:p text:style-name="Table_20_Contents">заборы/ограждения</text:p>
          </table:table-cell>
        </table:table-row>
        <table:table-row>
          <table:table-cell table:style-name="TableRowCell" office:value-type="string">
            <text:p text:style-name="Table_20_Contents">ул. 1-я Владимирская, д. 35, корп. 2</text:p>
          </table:table-cell>
          <table:table-cell table:style-name="TableRowCell" office:value-type="string">
            <text:p text:style-name="Table_20_Contents">гаражи/бытовки</text:p>
          </table:table-cell>
        </table:table-row>
        <table:table-row>
          <table:table-cell table:style-name="TableRowCell" office:value-type="string">
            <text:p text:style-name="Table_20_Contents">Зеленый пр-кт, вл. 17, стр. 1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ул. Краснобогатырская, вл. 89 (рядом)</text:p>
          </table:table-cell>
          <table:table-cell table:style-name="TableRowCell" office:value-type="string">
            <text:p text:style-name="Table_20_Contents">заборы/ограждения</text:p>
          </table:table-cell>
        </table:table-row>
        <table:table-row>
          <table:table-cell table:style-name="TableRowCell" office:value-type="string">
            <text:p text:style-name="Table_20_Contents">ул. Потешная, вл. 5, стр. 1, 2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ул. Егерская, д. 5, корп. 2</text:p>
          </table:table-cell>
          <table:table-cell table:style-name="TableRowCell" office:value-type="string">
            <text:p text:style-name="Table_20_Contents">заборы/ограждения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okolinka.mos.ru/construction-reconstruction-and-land-use/the-district-commission-to-curb-the-unauthorized-construction-in-the-territory-of-the-vao-g-moskvy/2021/detail/10848617.html" office:name=""><text:span text:style-name="Definition">http://sokolinka.mos.ru/construction-reconstruction-and-land-use/the-district-commission-to-curb-the-unauthorized-construction-in-the-territory-of-the-vao-g-moskvy/2021/detail/10848617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7T08:34:08Z</meta:creation-date>
    <dc:date>2024-01-17T08:34:08Z</dc:date>
  </office:meta>
</office:document-meta>
</file>