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ортале-mos.ru-открылся-раздел-для-призывников"/>На портале mos.ru открылся раздел для призывников<text:bookmark-end text:name="на-портале-mos.ru-открылся-раздел-для-призывников"/></text:h>
      <text:p text:style-name="First_20_paragraph">15.02.2018</text:p>
      <text:p text:style-name="Text_20_body">Молодые жители столицы узнают, что делать после получения повестки из военкомата, а также как поступить на контрактную или альтернативную гражданскую службу.</text:p>
      <text:p text:style-name="Text_20_body">На портале mos.ru запущен спецпроект <text:a xlink:type="simple" xlink:href="https://www.mos.ru/city/projects/prizyv/" office:name=""><text:span text:style-name="Definition">«Московский призыв»</text:span></text:a>. Здесь размещена информация о том, как подготовиться к военной службе и пройти медкомиссию, когда в Москве проходит призыв в армию и кто может получить отсрочку от службы.</text:p>
      <text:p text:style-name="Text_20_body">Посетителям также доступны адреса военных комиссариатов столицы и контакты организаций, где молодых людей готовы проконсультировать по всем вопросам будущей армейской службы.</text:p>
      <text:p text:style-name="Text_20_body">Кроме того, желающие могут найти подробные инструкции о том, кто может поступить на военную службу по контракту или альтернативную гражданскую службу, а также какие документы для этого нужны.</text:p>
      <text:p text:style-name="Text_20_body">«Это безусловно полезный для настоящих и будущих призывников раздел на сайте мэрии. Неизвестность всегда пугает, но в данном случае о том, к чему следует готовиться молодым людям, можно получить исчерпывающую информацию», — отметил заместитель Мэра Москвы в Правительстве Москвы по вопросам социального развития <text:a xlink:type="simple" xlink:href="https://www.mos.ru/authority/structure/11491090/person/19155093/" office:name=""><text:span text:style-name="Definition">Леонид Печатников</text:span></text:a>.</text:p>
      <text:p text:style-name="Text_20_body">(Информация и фото mos.ru.)</text:p>
      <text:p text:style-name="Text_20_body"><text:line-break/></text:p>
      <text:p text:style-name="Text_20_body">Адрес страницы: <text:a xlink:type="simple" xlink:href="http://sokolinka.mos.ru/law-enforcement-and-security/the-conscription-of-citizens-for-military-service/detail/7150553.html" office:name=""><text:span text:style-name="Definition">http://sokolinka.mos.ru/law-enforcement-and-security/the-conscription-of-citizens-for-military-service/detail/7150553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1T00:12:18Z</meta:creation-date>
    <dc:date>2023-11-11T00:12:18Z</dc:date>
  </office:meta>
</office:document-meta>
</file>