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внесении-изменений-в-федеральный-закон-о-порядке-рассмотрения-обращений-граждан-российской-федерации"/>О внесении изменений в Федеральный закон „О порядке рассмотрения обращений граждан Российской Федерации“<text:bookmark-end text:name="о-внесении-изменений-в-федеральный-закон-о-порядке-рассмотрения-обращений-граждан-российской-федерации"/></text:h>
      <text:p text:style-name="First_20_paragraph">16.06.2025</text:p>
      <text:p text:style-name="Text_20_body">В Федеральный закон от 2 мая 2006 г. "О порядке рассмотрения обращений граждан Российской Федерации"(далее – Федеральный закон № 59-ФЗ) внесены изменения (28.12.2024 № 547-ФЗ). В законе уточняется, что электронные обращения граждан в государственные органы,органы местного самоуправления или должностному лицу будут рассмотрены, только если они будут направлены с помощью «Единого портала государственных и муниципальных услуг (функций)», иной информационной системы государственного органа или органа местного самоуправления или официального сайта органа власти в информационно-телекоммуникационной сети «Интернет», которые обеспечивают идентификацию и аутентификацию гражданина, подающего обращение (пункт 1 статьи 4 Федерального закона № 59-ФЗ). Направление гражданином обращения на адрес электронной почты государственного органа или муниципального органа, должностного лица Федеральным законом не предусмотрено. Таким образом, электронная почта государственного органа, органа местного самоуправления или должностного лица не может быть использована как канал приема обращений граждан, подлежащих рассмотрению в рамках Федерального закона № 59-ФЗ. Для рассмотрения обращений жителям необходимо направлять разъяснения о том что необходимо направлять обращения на официальный сайт управы района, префектуры Восточного административного округа города Москвы в разделе «Электронная приемная» или официальный портал Мэра и Правительства Москвы (mos.ru), где имеется вся необходимая информация о деятельности Мэра Москвы, Правительства Москвы,органов исполнительной власти города Москвы в разделе "Обратная связь".</text:p>
      <text:p text:style-name="Text_20_body"><text:line-break/></text:p>
      <text:p text:style-name="Text_20_body">Адрес страницы: <text:a xlink:type="simple" xlink:href="http://sokolinka.mos.ru/officially/relevant-information/detail/13033489.html" office:name=""><text:span text:style-name="Definition">http://sokolinka.mos.ru/officially/relevant-information/detail/13033489.html</text:span></text:a></text:p>
      <text:p text:style-name="Text_20_body"><text:a xlink:type="simple" xlink:href="http://sokolinka.mos.ru" office:name=""><text:span text:style-name="Definition">Управа района Соколиная гор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6T12:29:23Z</meta:creation-date>
    <dc:date>2025-06-16T12:29:23Z</dc:date>
  </office:meta>
</office:document-meta>
</file>