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толице-снизили-ставки-по-льготным-кредитам-для-бизнеса"/>В столице снизили ставки по льготным кредитам для бизнеса<text:bookmark-end text:name="в-столице-снизили-ставки-по-льготным-кредитам-для-бизнеса"/></text:h>
      <text:p text:style-name="First_20_paragraph">17.06.2025</text:p>
      <text:p text:style-name="Text_20_body">За финансовой поддержкой могут обратиться предприниматели, работающие в одной из приоритетных отраслей экономики.</text:p>
      <text:p text:style-name="Text_20_body">С июня этого года после объявления Центрального банка Российской Федерации о снижении ключевой ставки до 20 процентов Правительство Москвы обновило условия программ льготного кредитования. Четыре из них продлили еще в <text:a xlink:type="simple" xlink:href="https://www.mos.ru/news/item/153259073/" office:name=""><text:span text:style-name="Definition">апреле 2025-го</text:span></text:a>. Это льготное кредитование приоритетных отраслей, онлайн-кредитование без имущественного залога, льготное кредитование под залог прав на интеллектуальную собственность и поддержка экспортеров. Также продлена программа льготного факторинга.</text:p>
      <text:p text:style-name="Text_20_body">С 2020 года за льготными кредитами в Москве обратились 30 тысяч предпринимателей, которые заключили более 37 тысяч договоров. За пять лет работы программ столичные бизнесмены привлекли 382 миллиарда рублей и увеличили выручку в среднем на 15 процентов.</text:p>
      <text:p text:style-name="Text_20_body">За финансовой поддержкой могут обратиться предприниматели, работающие в одной из приоритетных отраслей экономики. В их числе — производство, ИТ, высокие технологии, инновации, экспорт, креативные индустрии, туризм и социальное предпринимательство.</text:p>
      <text:h text:style-name="Heading_20_2" text:outline-level="2"><text:bookmark-start text:name="льготное-кредитование-приоритетных-отраслей"/>Льготное кредитование приоритетных отраслей<text:bookmark-end text:name="льготное-кредитование-приоритетных-отраслей"/></text:h>
      <text:p text:style-name="First_20_paragraph">Среди популярных программ — льготное кредитование приоритетных отраслей. Льготная ставка по новым кредитам в рамках базовой программы кредитования снизится до 15 процентов годовых (одна вторая ключевой ставки, установленной Банком России, плюс пять процентов). Максимальный размер кредита — 30 миллионов рублей, а срок субсидирования процентной ставки — до 12 месяцев.</text:p>
      <text:p text:style-name="Text_20_body">Для подачи заявки на льготный кредит необходимо обратиться в один из банков — партнеров программы. Среди них — Сбербанк, на долю которого приходится 40 процентов привлеченного финансирования за все время действия программ. За первые 1,5 месяца после их возобновления банк уже одобрил более 350 заявок.</text:p>
      <text:p text:style-name="Text_20_body">«Программа льготного кредитования приоритетных отраслей является самой востребованной региональной мерой поддержки. Это отличная возможность для московских предпринимателей увеличить объемы уже существующего бизнеса и начать инвестировать в новые актуальные проекты. С мая 2020 года Сбербанк выдал более 30 тысяч льготных кредитов на общую сумму почти 150 миллиардов рублей», — отметил председатель Сбербанка Герман Барг.</text:p>
      <text:p text:style-name="Text_20_body">В 2025 году также рассматривается внедрение нового сервиса, с помощью которого предприниматели смогут подать заявки на субсидии, предоставляемые столичным Департаментом предпринимательства и инновационного развития, через личный кабинет клиента банка.</text:p>
      <text:p text:style-name="Text_20_body">Кроме того, в число партнеров также входят ПАО «Совкомбанк», ПАО «Банк ВТБ», ПАО «Банк ПСБ», АО «МСП Банк», АО «Банк Дом.рф», АО «Альфа-банк», АО «Т-Банк», АО «Газпромбанк» и ПАО «Московский кредитный банк».</text:p>
      <text:h text:style-name="Heading_20_2" text:outline-level="2"><text:bookmark-start text:name="онлайн-кредитование-без-имущественного-залога"/>Онлайн-кредитование без имущественного залога<text:bookmark-end text:name="онлайн-кредитование-без-имущественного-залога"/></text:h>
      <text:p text:style-name="First_20_paragraph">Изменения затронули и программу онлайн-кредитования приоритетных отраслей без имущественного залога. Теперь льготная ставка составляет 15 процентов (одна вторая ключевой ставки Банка России, увеличенная на пять процентных пунктов) на любые цели. Максимальный размер кредита — пять миллионов рублей. Срок субсидирования процентной ставки — до 12 месяцев. Для получения онлайн-кредита не требуется предоставления залога. Как правило, все необходимое уже есть у банка, в котором открыт расчетный счет. Оформить льготный кредит можно через интернет-банк в течение одного — трех дней. Проверка данных заемщика и принятие решения происходят автоматически.</text:p>
      <text:p text:style-name="Text_20_body">Банками — партнерами этой программы выступают ПАО «Сбербанк», ПАО «Совкомбанк», ПАО «Банк ПСБ», а также АО «МСП Банк».</text:p>
      <text:h text:style-name="Heading_20_2" text:outline-level="2"><text:bookmark-start text:name="льготное-кредитование-под-залог-прав-на-интеллектуальную-собственность"/>Льготное кредитование под залог прав на интеллектуальную собственность<text:bookmark-end text:name="льготное-кредитование-под-залог-прав-на-интеллектуальную-собственность"/></text:h>
      <text:p text:style-name="First_20_paragraph">По программе кредитования под залог прав на интеллектуальную собственность ставки остаются без изменений. При наличии зарегистрированных в реестре российского программного обеспечения патентов или свидетельств на программы для ЭВМ и баз данных ставка останется на уровне пяти процентов. В других случаях она составит 8,5 процента. Это делает программу одной из самых доступных на рынке и подчеркивает приоритетное внимание города к поддержке технологичных и инновационных проектов. Возможная сумма кредита — до 50 миллионов рублей, максимальный размер покрытия поручительством составляет 95 процентов. Срок субсидирования процентной ставки — до 24 месяцев.</text:p>
      <text:p text:style-name="Text_20_body">Подать заявку на получение льготного кредита можно в таких банках, как ПАО «Сбербанк», и ПАО «Совкомбанк».</text:p>
      <text:h text:style-name="Heading_20_2" text:outline-level="2"><text:bookmark-start text:name="льготная-поддержка-экспортеров"/>Льготная поддержка экспортеров<text:bookmark-end text:name="льготная-поддержка-экспортеров"/></text:h>
      <text:p text:style-name="First_20_paragraph">До 12 процентов снизится ставка по программе кредитования на экспортную деятельность (одни вторая ключевой ставки плюс два процента). Это упростит для московских предпринимателей выход на международные рынки. Максимальный размер кредита — 100 миллионов рублей, срок субсидирования процентной ставки — до 24 месяцев.</text:p>
      <text:p text:style-name="Text_20_body">Для подачи заявки на льготный кредит необходимо обратиться в один из банков — партнеров программы: ПАО «Сбербанк», ПАО «Совкомбанк», ПАО «Банк ВТБ», а также ПАО «Московский кредитный банк».</text:p>
      <text:h text:style-name="Heading_20_2" text:outline-level="2"><text:bookmark-start text:name="льготный-факторинг"/>Льготный факторинг<text:bookmark-end text:name="льготный-факторинг"/></text:h>
      <text:p text:style-name="First_20_paragraph">По программе льготного факторинга новая ставка составит 16 процентов годовых (одна вторая ключевой ставки плюс шесть процентов), что делает инструмент более доступным для бизнеса, работающего с отсрочкой платежа. Предприниматели, работающие в сфере приоритетных направлений, могут заключить договоры льготного факторинга на сумму до 100 миллионов рублей со сроком субсидирования процентной ставки до 12 месяцев.</text:p>
      <text:p text:style-name="Text_20_body">В программе участвуют ведущие факторинговые организации, среди которых ООО «Сбербанк факторинг», ООО «Совкомбанк факторинг», ООО «ВТБ факторинг», ООО «МСП факторинг» (группа «ПСБ»), ООО «РСХБ факторинг», АО «Альфа-банк», а также АО «Росагролизинг» и ООО «Рови факторинг плюс».</text:p>
      <text:p text:style-name="Text_20_body">При отсутствии собственного залогового обеспечения предприниматели могут также обратиться в <text:a xlink:type="simple" xlink:href="https://www.fskmb.ru/" office:name=""><text:span text:style-name="Definition">Московский гарантийный фонд</text:span></text:a>, который, выступая поручителем, способствуют решению проблемы нехватки собственного залога для получения кредита. Кроме того, консультанты фонда помогают заявителям с подготовкой необходимых документов.</text:p>
      <text:p text:style-name="Text_20_body">Поддержка предпринимателей осуществляется в рамках реализации федерального проекта «Малое и среднее предпринимательство и поддержка индивидуальной предпринимательской инициативы», входящего в состав национального проекта <text:a xlink:type="simple" xlink:href="https://xn--80aapampemcchfmo7a3c9ehj.xn--p1ai/new-projects/effektivnaya-i-konkurentnaya-ekonomika/" office:name=""><text:span text:style-name="Definition">«Эффективная и конкурентная экономика»</text:span></text:a>.</text:p>
      <text:p text:style-name="Text_20_body">Оперативно узнавайте главные новости в <text:a xlink:type="simple" xlink:href="https://t.me/mosrutop" office:name=""><text:span text:style-name="Definition">официальном телеграм-канале</text:span></text:a> города Москвы.</text:p>
      <text:p text:style-name="Text_20_body"><text:line-break/></text:p>
      <text:p text:style-name="Text_20_body">Адрес страницы: <text:a xlink:type="simple" xlink:href="http://sokolinka.mos.ru/officially/relevant-information/detail/13037668.html" office:name=""><text:span text:style-name="Definition">http://sokolinka.mos.ru/officially/relevant-information/detail/13037668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7T11:58:24Z</meta:creation-date>
    <dc:date>2025-06-17T11:58:24Z</dc:date>
  </office:meta>
</office:document-meta>
</file>