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едоставлении-уведомления-о-контролируемых-иностранных-компаниях"/>О предоставлении уведомления о контролируемых иностранных компаниях<text:bookmark-end text:name="о-предоставлении-уведомления-о-контролируемых-иностранных-компаниях"/></text:h>
      <text:p text:style-name="First_20_paragraph">18.06.2025</text:p>
      <text:p text:style-name="Text_20_body">ИФНС России № 19 по г. Москве информирует о необходимости представления в налоговый орган по месту своего нахождения (месту жительства) в установленный срок уведомления о контролируемых иностранных компаниях, контролирующими лицами которых вы являетесь В соответствии с пунктом 2 статьи 25.14 Налогового кодекса Российской Федерации (далее – Кодекс) уведомление о контролируемых иностранных компаниях представляется: • налогоплательщиками - организациями – в срок не позднее 20 марта года, следующего за налоговым периодом, в котором контролирующим лицом признается доход в виде прибыли контролируемой иностранной компании в соответствии с главой 25 Кодекса либо который следует за годом, по итогам которого определен убыток контролируемой иностранной компании; • налогоплательщиками - физическими лицами – в срок не позднее 30 апреля года, следующего за налоговым периодом, в котором контролирующим лицом признается доход в виде прибыли контролируемой иностранной компании в соответствии с главой 23 Кодекса либо который следует за годом, по итогам которого определен убыток контролируемой иностранной компании. Форма и порядок заполнения уведомления о контролируемых иностранных компаниях утверждены Приказом ФНС России от 19.07.2021 № ЕД-7-13/671@. Налоговая ответственность за непредставление контролирующим лицом в установленный срок уведомления о контролируемой иностранной компании влечет взыскание штрафа в размере 500 000 рублей (пункт 1 статьи 129.6 Кодекса).</text:p>
      <text:p text:style-name="Text_20_body"><text:line-break/></text:p>
      <text:p text:style-name="Text_20_body">ИФНС России № 19 по г. Москве информирует о необходимости представления в налоговый орган по месту своего нахождения (месту жительства) в установленный срок уведомления о контролируемых иностранных компаниях, контролирующими лицами которых вы являетесь В соответствии с пунктом 2 статьи 25.14 Налогового кодекса Российской Федерации (далее – Кодекс) уведомление о контролируемых иностранных компаниях представляется: • налогоплательщиками - организациями – в срок не позднее 20 марта года, следующего за налоговым периодом, в котором контролирующим лицом признается доход в виде прибыли контролируемой иностранной компании в соответствии с главой 25 Кодекса либо который следует за годом, по итогам которого определен убыток контролируемой иностранной компании; • налогоплательщиками - физическими лицами – в срок не позднее 30 апреля года, следующего за налоговым периодом, в котором контролирующим лицом признается доход в виде прибыли контролируемой иностранной компании в соответствии с главой 23 Кодекса либо который следует за годом, по итогам которого определен убыток контролируемой иностранной компании. Форма и порядок заполнения уведомления о контролируемых иностранных компаниях утверждены Приказом ФНС России от 19.07.2021 № ЕД-7-13/671@. Налоговая ответственность за непредставление контролирующим лицом в установленный срок уведомления о контролируемой иностранной компании влечет взыскание штрафа в размере</text:p>
      <text:p text:style-name="Text_20_body">500 000 рублей (пункт 1 статьи 129.6 Кодекса).</text:p>
      <text:p text:style-name="Text_20_body"><text:line-break/></text:p>
      <text:p text:style-name="Text_20_body">О предоставлении уведомления о контролируемых иностранных компаниях Подтверждающие размер прибыли (убытка) контролируемой иностранной компании, в случае отсутствия освобождения от налогообложения прибыли контролируемой иностранной компании и независимо от наличия обязанности по учету дохода в виде прибыли контролируемой иностранной компании в налоговой базе контролирующего лица по соответствующему налогу (пункт 5 статьи 25.15 Кодекса). Указанные документы представляются: • налогоплательщики - организации – вместе с налоговой декларацией по налогу на прибыль организаций; • налогоплательщики - физические лица – вместе с уведомлением о контролируемых иностранных компаниях. Налоговая ответственность за непредставление в установленный срок документов, подтверждающих размер прибыли (убытка) контролируемой иностранной компании, влечет взыскание штрафа с контролирующего лица в размере 500 000 рублей (пункт 1.1 статьи 126 Кодекса). Обращаем Ваше внимание, что в случае, если контролирующим лицом не представлены документы, необходимые для подтверждения соблюдения условий для освобождения прибыли контролируемой иностранной компании от налогообложения в соответствии с пунктом 9 статьи 25.13-1 Кодекса, или документы, подтверждающие размер прибыли (убытка) контролируемой иностранной компании, предусмотренные пунктом 5 статьи 25.15 Кодекса, должностное лицо налогового органа вправе истребовать указанные документы в соответствии с пунктом 1 статьи 25.14-1 Кодекса. Истребованные документы представляются в течение 1 месяца с даты получения требования. 8 (800) 222-22-22</text:p>
      <text:p text:style-name="Text_20_body"><text:line-break/></text:p>
      <text:p text:style-name="Text_20_body">О предоставлении уведомления о контролируемых иностранных компаниях Налоговая ответственность за непредставление по требованию налогового органа документов, истребуемых в соответствии с пунктом 1 статьи 25.14-1 Кодекса, влечет взыскание штрафа с контролирующего лица в размере 1 000 000 рублей (пункт 1.1-1 статьи 126 Кодекса). Указанная ответственность применяется к налоговым периодам начиная с 2020 года.</text:p>
      <text:p text:style-name="Text_20_body"><text:line-break/></text:p>
      <text:p text:style-name="Text_20_body">Адрес страницы: <text:a xlink:type="simple" xlink:href="http://sokolinka.mos.ru/officially/relevant-information/detail/13042789.html" office:name=""><text:span text:style-name="Definition">http://sokolinka.mos.ru/officially/relevant-information/detail/13042789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0T07:25:01Z</meta:creation-date>
    <dc:date>2025-06-20T07:25:01Z</dc:date>
  </office:meta>
</office:document-meta>
</file>