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крывается-регистрация-на-биот-2025"/>ОТКРЫВАЕТСЯ РЕГИСТРАЦИЯ НА БИОТ 2025<text:bookmark-end text:name="открывается-регистрация-на-биот-2025"/></text:h>
      <text:p text:style-name="First_20_paragraph">18.06.2025</text:p>
      <text:p text:style-name="Text_20_body">16 июня открывается регистрация участников и посетителей на 29-ю Международную специализированная выставку-форум «Безопасность и охрана труда» (БИОТ 2025). Самое яркое и ожидаемое событие в области создания и обеспечения безопасных условий труда состоится в Москве с 11 по 14 ноября 2025 года в выставочном центре «Крокус Экспо. Деловая программа БИОТ этого года продлится все 4 дня выставки. Форум соберет самых известных и авторитетных экспертов в сфере охраны труда, промышленной и пожарной безопасности, предпринимателей, представителей промышленности федеральных и региональных органов законодательной и исполнительной власти, науки и образования. Тематика и верстка сессий рассчитаны на максимальную практическую пользу для участников. Основным фоном БИОТ, как и в два предыдущих года, остается острый дефицит кадров в большинстве отраслей российской экономики. Поэтому, по словам главы Ассоциации «СИЗ» (организатор и оператор выставки) Владимира Котова, ключевыми темами обсуждения на форуме будут сохранение и продление ресурсного состояния работников за счет создания безопасных условий труда и кардинальных изменений в самих подходах к их созданию, в том числе к применению новых инновационных средств индивидуальной защиты. Помимо плотной деловой повестки форум будет максимально насыщен мероприятиями культурной, научной и развлекательной программ. Среди них уже традиционные конкурсы Научно-исследовательских работ (НИР), БИОТ АРТ, Кейс – чемпионат БИОТОН, Цифровая олимпиада по охране труда, Всероссийские соревнования по оказанию первой помощи, конкурс «Умные СИЗОД» и др. Выставочная экспозиция БИОТ, на которой будет представлен весь спектр средств индивидуальной защиты, остается крупнейшей на всем постсоветском пространстве, а также в Восточной Европе. Ожидается, что в этом году она по количеству экспонентов, в том числе и иностранных, превзойдет все предыдущие. Площади выставки для удобства посетителей будут разбиты на тематические аллеи и салоны по продуктам и услугам. Напомним, что в прошлом году мероприятия БИОТ посетили свыше 35 тысяч человек из 89 регионов России, а выставка в «Крокус Экспо» собрала рекордное количество экспонентов: 460 компаний из 14 стран мира. Зарегистрироваться на БИОТ 2025, получить всю необходимую информацию о бронировании гостиниц, оформлении командировок для специалистов предприятий, а также воспользоваться всеми сервисами экосистемы БИОТ можно на сайте https://biot-expo.ru/</text:p>
      <text:p text:style-name="Text_20_body"><text:line-break/></text:p>
      <text:p text:style-name="Text_20_body">Адрес страницы: <text:a xlink:type="simple" xlink:href="http://sokolinka.mos.ru/officially/relevant-information/detail/13042860.html" office:name=""><text:span text:style-name="Definition">http://sokolinka.mos.ru/officially/relevant-information/detail/13042860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8T13:23:37Z</meta:creation-date>
    <dc:date>2025-06-18T13:23:37Z</dc:date>
  </office:meta>
</office:document-meta>
</file>