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аем-в-вао"/>РАБОТАЕМ В ВАО<text:bookmark-end text:name="работаем-в-вао"/></text:h>
      <text:p text:style-name="First_20_paragraph">18.06.2025</text:p>
      <text:p text:style-name="Text_20_body">Благодаря плодотворному взаимодействию с ЦОДД, рада сообщить вам, дорогие жители моего любимого округа ВАО, об успешной реализации ваших обращений!</text:p>
      <text:p text:style-name="Text_20_body"><text:line-break/></text:p>
      <text:p text:style-name="Text_20_body">Специалисты ЦОДД проделали большую работу и учли важные факторы, влияющие на модернизацию светофоров:</text:p>
      <text:p text:style-name="Text_20_body"><text:line-break/></text:p>
      <text:p text:style-name="Text_20_body">уровень аварийности<text:line-break/>интенсивность потоков транспорта и пешеходов<text:line-break/>количество полос на проезжей части<text:line-break/>наличие рядом точек притяжения и социальных объектов<text:line-break/>обращения горожан</text:p>
      <text:p text:style-name="Text_20_body"><text:line-break/></text:p>
      <text:p text:style-name="Text_20_body">Таким образом, в ВАО удалось дополнительно модернизировать светофоры по трем адресам:</text:p>
      <text:p text:style-name="Text_20_body"><text:line-break/></text:p>
      <text:p text:style-name="Text_20_body">2-я Владимирская улица — Утренняя улица<text:line-break/>8-я улица Соколиной горы — улица Бориса Жигуленкова<text:line-break/>2-я Владимирская улица — шоссе Энтузиастов</text:p>
      <text:p text:style-name="Text_20_body"><text:line-break/></text:p>
      <text:p text:style-name="Text_20_body">В приоритете всегда:</text:p>
      <text:p text:style-name="Text_20_body"><text:line-break/></text:p>
      <text:p text:style-name="Text_20_body">места концентрации ДТП<text:line-break/>перекрестки и магистрали с интенсивным движением<text:line-break/>точки вблизи социальных объектов и мест досуга<text:line-break/>участки у станций метро, МЦК и МЦД</text:p>
      <text:p text:style-name="Text_20_body"><text:line-break/></text:p>
      <text:p text:style-name="Text_20_body">Благодарю Департамент транспорта и развития дорожно-транспортной инфраструктуры города Москвы! Мы продолжаем делать город еще лучше и комфортнее!</text:p>
      <text:p text:style-name="Text_20_body"><text:line-break/></text:p>
      <text:p text:style-name="Text_20_body">С заботой о вас,<text:line-break/>Сабина Цветкова</text:p>
      <text:p text:style-name="Text_20_body"><text:line-break/></text:p>
      <text:p text:style-name="Text_20_body">Адрес страницы: <text:a xlink:type="simple" xlink:href="http://sokolinka.mos.ru/officially/relevant-information/detail/13043008.html" office:name=""><text:span text:style-name="Definition">http://sokolinka.mos.ru/officially/relevant-information/detail/1304300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8T14:53:51Z</meta:creation-date>
    <dc:date>2025-06-18T14:53:51Z</dc:date>
  </office:meta>
</office:document-meta>
</file>