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хочешь-стать-народным-дружинником-пройди-задание-в-проекте-город-заданий"/>Хочешь стать народным дружинником? Пройди задание в проекте «Город заданий»<text:bookmark-end text:name="хочешь-стать-народным-дружинником-пройди-задание-в-проекте-город-заданий"/></text:h>
      <text:p text:style-name="First_20_paragraph">24.06.2025</text:p>
      <text:p text:style-name="Text_20_body">Через цифровой сервис «Город заданий» теперь можно начать путь к вступлению в народную дружину Москвы.<text:line-break/><text:line-break/>Если вам хочется быть не просто наблюдателем, а участником перемен, есть хороший способ — присоединиться к проекту «Народный дружинник» через «Город заданий» <text:a xlink:type="simple" xlink:href="https://gz.mos.ru/assignments/situation/210309" office:name="https://gz.mos.ru/assignments/situation/210309"><text:span text:style-name="Definition">https://gz.mos.ru/assignments/situation/210309</text:span></text:a>. Это шанс стать полезным городу и людям, которые рядом. Нужно просто прийти в штаб ГКУ «Московская безопасность» (ВАО: ул.3-я Парковая, дом 22-А) <text:a xlink:type="simple" xlink:href="https://bezopasnost.mos.ru/" office:name="https://bezopasnost.mos.ru/"><text:span text:style-name="Definition">https://bezopasnost.mos.ru</text:span></text:a>, пройти короткое собеседование, заполнить заявление и сфотографироваться на месте — для отчёта в приложении. В народную дружину принимают граждан России от 18 лет, без судимостей и иностранного гражданства, тех, кто готов помогать и уважительно относится к другим. Правила важны, но еще важнее желание быть рядом, когда это нужно, и готовность сделать город чуть спокойнее и безопаснее.<text:line-break/>Ждем вас в рядах Московской городской народной дружины!</text:p>
      <text:p text:style-name="Text_20_body"><text:line-break/><text:a xlink:type="simple" xlink:href="https://gz.mos.ru/assignments/situation/210309" office:name="https://gz.mos.ru/assignments/situation/210309"><text:span text:style-name="Definition">gz.mos.ru</text:span></text:a><text:line-break/>Город Заданий<text:line-break/>«Город заданий» — это проект Правительства Москвы, созданный для привлечения жителей города к выполнению заданий от органов исполнительной власти с пользой для города.</text:p>
      <text:p text:style-name="Text_20_body"><text:line-break/></text:p>
      <text:p text:style-name="Text_20_body">Адрес страницы: <text:a xlink:type="simple" xlink:href="http://sokolinka.mos.ru/officially/relevant-information/detail/13057045.html" office:name=""><text:span text:style-name="Definition">http://sokolinka.mos.ru/officially/relevant-information/detail/13057045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4T16:18:31Z</meta:creation-date>
    <dc:date>2025-06-24T16:18:31Z</dc:date>
  </office:meta>
</office:document-meta>
</file>