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1100-в-рамках-проекта-перезвони-сам-пройдет-вебинар"/>30.06.2025 в 11:00 в рамках проекта «Перезвони сам» пройдет вебинар<text:bookmark-end text:name="в-1100-в-рамках-проекта-перезвони-сам-пройдет-вебинар"/></text:h>
      <text:p text:style-name="First_20_paragraph">26.06.2025</text:p>
      <text:p text:style-name="Text_20_body">30.06.2025 в 11:00 в рамках проекта <text:a xlink:type="simple" xlink:href="https://sam.mos.ru/" office:name="https://sam.mos.ru/"><text:span text:style-name="Definition"><text:span text:style-name="T1">«Перезвони сам»</text:span></text:span></text:a> пройдет <text:a xlink:type="simple" xlink:href="https://sam.mos.ru/" office:name="https://sam.mos.ru/"><text:span text:style-name="Definition"><text:span text:style-name="T1">вебинар</text:span></text:span></text:a> на тему «Мошенничество с использованием дипфейк-технологий: как не стать жертвой обмана?».<text:line-break/><text:line-break/>На вебинаре Вы узнаете о самых распространённых схемах мошенничества, основанных на манипуляциях с видео и аудио, научитесь распознавать неестественные детали — такие как странная мимика, дефекты звука или подозрительные фоны. Кроме того, вас научат использовать современные методы проверки подозрительных материалов: аудио, текстов и документов.<text:line-break/><text:line-break/></text:p>
      <text:p text:style-name="Text_20_body"><text:line-break/></text:p>
      <text:p text:style-name="Text_20_body">Адрес страницы: <text:a xlink:type="simple" xlink:href="http://sokolinka.mos.ru/officially/relevant-information/detail/13064085.html" office:name=""><text:span text:style-name="Definition">http://sokolinka.mos.ru/officially/relevant-information/detail/13064085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6T08:19:22Z</meta:creation-date>
    <dc:date>2025-06-26T08:19:22Z</dc:date>
  </office:meta>
</office:document-meta>
</file>