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северном-речном-вокзале-в-москве-стартует-фестиваль-парк-света"/>На Северном речном вокзале в Москве стартует фестиваль «Парк Света»<text:bookmark-end text:name="на-северном-речном-вокзале-в-москве-стартует-фестиваль-парк-света"/></text:h>
      <text:p text:style-name="First_20_paragraph">26.06.2025</text:p>
      <text:p text:style-name="Text_20_body">На Северном речном вокзале в Москве стартует фестиваль «Парк Света», который превратит парк в уникальный символический порт, разделённый на пять тематических зон, каждая из которых посвящена одному из морей, с которыми город соединён водными путями. В течение фестиваля гости смогут погрузиться в атмосферу Белого, Балтийского, Каспийского, Азовского и Чёрного морей, исследуя их историю, искусство и природу.<text:line-break/>Дорожки, украшенные световыми инсталляциями, будут символизировать реки и каналы, связывая зоны между собой и создавая визуальную гармонию.<text:line-break/><text:line-break/>Программа фестиваля «Парк света»:<text:line-break/>Интерактивный портал:<text:line-break/>4 июля | 5 июля – 15:00 – 00:00<text:line-break/>Световые инсталляции:<text:line-break/>4 июля | 5 июля<text:line-break/>Световые скульптуры – 22:00 – 00:00<text:line-break/>Зеркальная река – 15:00 – 00:00<text:line-break/>Маяки времени – 15:00 – 00:00<text:line-break/>Лучи воды – 22:00 – 00:00<text:line-break/>Поток – 22:00 – 00:00<text:line-break/>Тематические зоны<text:line-break/><text:span text:style-name="T1">Зона «Белое море»:</text:span><text:line-break/>4 июля | 5 июля – 15:00 – 00:00<text:line-break/>Интерактивный стенд «Московский флот»<text:line-break/>Интерактивная зона «Симулятор навигации»<text:line-break/>Интерактивная зона «Как работает речной шлюз»<text:line-break/><text:span text:style-name="T1">Зона «Балтийское море»:</text:span><text:line-break/>4 июля – 15:00 – 21:00<text:line-break/>5 июля – 13:00 – 19:00<text:line-break/>Художественный мастер-класс «Морские пейзажи»<text:line-break/>Художественный мастер-класс «Морские узлы в рамке»<text:line-break/>Художественный мастер-класс «Роспись шоперов»<text:line-break/><text:span text:style-name="T1">Зона «Азовское море»:</text:span><text:line-break/>4 июля – 18:00 – 22:00<text:line-break/>Лекции на темы:<text:line-break/>«Дети под парусом» (18:00-19:00)<text:line-break/>«Москва на воде» (19:30-20:30)<text:line-break/>«Морской биолог о пяти русских морях» (21:00-22:00)<text:line-break/>5 июля – 18:00 – 22:00<text:line-break/><text:line-break/>Лекции на темы:<text:line-break/>«Краткий путеводитель по каналу имени Москвы для детей» (18:00-19:00)<text:line-break/>«Экосистемы Черного моря. Дельфины как хранители» (19:30-20:30)<text:line-break/>«Белое море: история мореходства поморов» (21:00-22:00)<text:line-break/><text:span text:style-name="T1">Зона «Черное море»:</text:span><text:line-break/>4 июля | 5 июля<text:line-break/>Проекционное шоу «Москва – порт пяти морей» – 22:00 – 00:00<text:line-break/>Черное море: Театрализованное шоу «Водный путь» – 22:45 – 23:00<text:line-break/><text:line-break/>Детская тематическая зона<text:line-break/><text:span text:style-name="T1">Зона «Каспийское море»:</text:span><text:line-break/>4 июля – 15:00 – 21:00<text:line-break/>5 июля – 13:00 – 19:00<text:line-break/>Художественный мастер-класс «Песочная картина»<text:line-break/>Художественный мастер-класс «Плетение фенечек-браслетов»<text:line-break/>3Д Теннис<text:line-break/>Магнитная рыбалка<text:line-break/>Гигантский морской бой<text:line-break/>Роспись граффити деревянной лодки<text:line-break/>Аквагрим</text:p>
      <text:p text:style-name="Text_20_body"><text:line-break/></text:p>
      <text:p text:style-name="Text_20_body">Адрес страницы: <text:a xlink:type="simple" xlink:href="http://sokolinka.mos.ru/officially/relevant-information/detail/13064100.html" office:name=""><text:span text:style-name="Definition">http://sokolinka.mos.ru/officially/relevant-information/detail/13064100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6T08:19:24Z</meta:creation-date>
    <dc:date>2025-06-26T08:19:24Z</dc:date>
  </office:meta>
</office:document-meta>
</file>