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1.svg" manifest:version="1.2"/>
  <manifest:file-entry manifest:media-type="image/svg+xml" manifest:full-path="Pictures/0.sv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открыта-регистрация-на-ночной-велофестиваль"/>В Москве открыта регистрация на Ночной велофестиваль<text:bookmark-end text:name="в-москве-открыта-регистрация-на-ночной-велофестиваль"/></text:h>
      <text:p text:style-name="First_20_paragraph">27.06.2025</text:p>
      <text:section text:name="message-group-858-860">
        <text:section text:name="message-860">
          <text:p text:style-name="Text_20_body">Масштабный заезд пройдёт 5 июля — участникам предстоит преодолеть 21 км от Лужнецкой набережной до Сокольников. Стартовые группы — в 21:00 и 22:00.<text:line-break/><text:line-break/>Зарегистрироваться <text:a xlink:type="simple" xlink:href="https://mosvelofest.ru/" office:name="https://mosvelofest.ru/"><text:span text:style-name="Definition">можно сейчас.</text:span></text:a>12:25</text:p>
          <text:p text:style-name="Text_20_body"><draw:frame draw:name="img1" svg:width="6.75pt" svg:height="15.0pt"><draw:image xlink:href="Pictures/0.svg" xlink:type="simple" xlink:show="embed" xlink:actuate="onLoad"/></draw:frame></text:p>
          <text:p text:style-name="Text_20_body"><text:line-break/></text:p>
        </text:section>
      </text:section>
      <text:p text:style-name="Text_20_body"><draw:frame draw:name="img2" svg:width="6.75pt" svg:height="15.0pt"><draw:image xlink:href="Pictures/1.svg" xlink:type="simple" xlink:show="embed" xlink:actuate="onLoad"/></draw:frame></text:p>
      <text:section text:name="message-input-text"/>
      <text:p text:style-name="Text_20_body"><text:line-break/></text:p>
      <text:p text:style-name="Text_20_body">Адрес страницы: <text:a xlink:type="simple" xlink:href="http://sokolinka.mos.ru/officially/relevant-information/detail/13069588.html" office:name=""><text:span text:style-name="Definition">http://sokolinka.mos.ru/officially/relevant-information/detail/1306958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13:15:57Z</meta:creation-date>
    <dc:date>2025-06-27T13:15:57Z</dc:date>
  </office:meta>
</office:document-meta>
</file>