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2025-году-более-27-тысяч-жителей-столицы-обратились-за-землеустроительными-документами"/>В 2025 году более 2,7 тысяч жителей столицы обратились за землеустроительными документами<text:bookmark-end text:name="в-2025-году-более-27-тысяч-жителей-столицы-обратились-за-землеустроительными-документами"/></text:h>
      <text:p text:style-name="First_20_paragraph">01.07.2025</text:p>
      <text:p text:style-name="Text_20_body"><text:span text:style-name="T1">При этом доля сведений из ГФДЗ, полученных с помощью портала Госуслуг, превысила 96%</text:span></text:p>
      <text:p text:style-name="Text_20_body"><text:span text:style-name="T2">В 2025 году жители столицы запросили в Роскадастре по Москве</text:span><text:line-break/><text:span text:style-name="T2">более 2,7 тысяч документов из государственного фонда данных, полученного в результате проведения землеустройства (ГФДЗ). Спрос на оказание услуги вырос на 18% по сравнению с аналогичными показателями 2024 года.</text:span></text:p>
      <text:p text:style-name="Text_20_body"/>
      <text:p text:style-name="Text_20_body"><text:span text:style-name="T1">«Электронный формат выдачи сведений из ГФДЗ является наиболее популярным у граждан. Данный вид взаимодействия позволяет сократить сроки оказания услуг, а также предоставляет возможность их получения в максимально комфортных условиях. Доля таких электронных запросов ежегодно растет,</text:span><text:line-break/><text:span text:style-name="T1">за 5 месяцев она выросла с 91,2% в 2024 до 96,8% в текущем»,</text:span> - отметила <text:span text:style-name="T2">директор филиала ППК «Роскадастр» по Москве Елена Спиридонова.</text:span></text:p>
      <text:p text:style-name="Text_20_body"><text:span text:style-name="T3">Материалы ГФДЗ могут использоваться для:</text:span></text:p>
      <text:p text:style-name="Text_20_body">- обеспечения землеустроительной документацией органов государственной власти, органов местного самоуправления, юридических и физических лиц;</text:p>
      <text:p text:style-name="Text_20_body">- разрешения земельных споров в отношении местоположения границ и конфигурации участков;</text:p>
      <text:p text:style-name="Text_20_body">- уточнения границ и характеристик участка, исправления реестровых ошибок в сведениях Единого государственного реестра недвижимости (ЕГРН).</text:p>
      <text:p text:style-name="Text_20_body">Информация, содержащаяся в государственном фонде данных, является открытой и общедоступной, за исключением информации, отнесенной законодательством Российской Федерации к категории ограниченного доступа. Сведения из ГФДЗ <text:span text:style-name="T3">предоставляются бесплатно</text:span> по запросам любых заинтересованных лиц.</text:p>
      <text:p text:style-name="Text_20_body">Жители столицы могут запросить сведения из государственного фонда данных, полученных в результате проведения землеустройства, с помощью <text:a xlink:type="simple" xlink:href="https://www.gosuslugi.ru/295389/1/info" office:name=""><text:span text:style-name="Definition">портала Госуслуг</text:span></text:a>. Также заявление установленной формы о предоставлении сведений из ГФДЗ можно направить на адрес электронной почты <text:a xlink:type="simple" xlink:href="mailto:filial@77.kadastr.ru" office:name=""><text:span text:style-name="Definition">filial@77.kadastr.ru</text:span></text:a> или обратиться лично в офис по адресу: г. Москва,<text:line-break/>ш. Энтузиастов, д. 14.</text:p>
      <text:p text:style-name="Text_20_body"><text:line-break/></text:p>
      <text:p text:style-name="Text_20_body">Адрес страницы: <text:a xlink:type="simple" xlink:href="http://sokolinka.mos.ru/officially/relevant-information/detail/13076090.html" office:name=""><text:span text:style-name="Definition">http://sokolinka.mos.ru/officially/relevant-information/detail/13076090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1T09:33:32Z</meta:creation-date>
    <dc:date>2025-07-01T09:33:32Z</dc:date>
  </office:meta>
</office:document-meta>
</file>