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инистерство-строительства-и-жилищно-коммунального-хозяйства-российской-федерации-информирует-о-проведении-всероссийского-конкурса-признания-и-поддержки-сообществ-в-рамках-всероссийской-программы-городские-интонации-далее-конкурс."/>Министерство строительства и жилищно-коммунального хозяйства Российской Федерации информирует о проведении Всероссийского конкурса признания и поддержки сообществ в рамках Всероссийской программы «Городские интонации» (далее – Конкурс).<text:bookmark-end text:name="министерство-строительства-и-жилищно-коммунального-хозяйства-российской-федерации-информирует-о-проведении-всероссийского-конкурса-признания-и-поддержки-сообществ-в-рамках-всероссийской-программы-городские-интонации-далее-конкурс."/></text:h>
      <text:p text:style-name="First_20_paragraph">01.07.2025</text:p>
      <text:p text:style-name="Text_20_body">Конкурс проводится Общероссийской организацией «Городские реновации» при поддержке Минстроя России. Конкурс направлен на выявление и поддержку местных сообществ и реализованных ими проектов, улучшающих городскую среду, на укрепление локальной идентичности и распространение успешных практик участия граждан в формировании комфортной городской среды. Проведение Конкурса соответствует задачам, обозначенным в Указе Президента Российской Федерации от 07.05.2024 № 309 «О национальных целях развития Российской Федерации на период до 2030 года и на перспективу до 2036 года», и способствует достижению целевых показателей Национального проекта «Инфраструктура для жизни», а также реализации мероприятий федерального проекта «Формирование комфортной городской среды». Конкурс проводится по четырём номинациям: «Сила сообщества», «Медиа для города», «Бизнес рядом» и «Точка сборки». К участию в Конкурсе приглашаются физические лица — граждане России, достигшие совершеннолетия, включая активных горожан, блогеров, участников инициативных групп и общественных объединений; юридические лица — некоммерческие организации, СМИ, корпоративные фонды (реализующие проекты в партнерстве с сообществами) и образовательные организации (в соответствии с тематикой перечисленных номинаций).</text:p>
      <text:p text:style-name="Text_20_body">Конкурс проводится в два этапа. На отборочном туре (заочный этап) проводится прием заявок и экспертный отбор лучших проектов; участники, прошедшие заочный этап, будут приглашены на очный этап — Всероссийский фестиваль сообществ и инициатив развития территорий, на котором будут отобраны финалисты. Торжественная церемония награждения победителей состоится в рамках Национальной премии в сфере формирования комфортной городской среды, которая пройдет в декабре 2025 года. Приём заявок на участие в Конкурсе осуществляется на официальном сайте Конкурса https://urbanintonations.ru/award с 1 июля по 30 сентября 2025 года. На сайте размещены Положение о Конкурсе и подробная информация о формате и условиях участия. Конкурсные работы принимаются в одном из трех форматов. Видеоролики продолжительностью до 3 минут предоставляются в формате MP4 размером не более 300 МБ. Лонгриды (эссе с фотоматериалами) объёмом до 7 000 знаков с пробелами направляются в формате DOC или PDF с приложением до 10 фотографий в форматах JPG, JPEG или PNG размером не более 10 МБ каждая. Аудиоподкасты продолжительностью до 15 минут должны быть представлены в формате MP3 размером не более 100 МБ. Просим оказать содействие в организации широкой информационной кампании о конкурсе через региональные СМИ, официальные ресурсы органов власти, образовательные учреждения, общественные организации, а также среди иных заинтересованных организаций. Контактная информация организационного комитета Конкурса: Ахметшин Мансур Мухтарович, руководитель управления «Экосистема Городских интонаций» Общероссийской организации «Городские реновации»; эл. почта: press@urbanrenovation.ru; тел.: +7 960 0389308.</text:p>
      <text:p text:style-name="Text_20_body"><text:line-break/></text:p>
      <text:p text:style-name="Text_20_body">Адрес страницы: <text:a xlink:type="simple" xlink:href="http://sokolinka.mos.ru/officially/relevant-information/detail/13076102.html" office:name=""><text:span text:style-name="Definition">http://sokolinka.mos.ru/officially/relevant-information/detail/13076102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1T09:54:32Z</meta:creation-date>
    <dc:date>2025-07-01T09:54:32Z</dc:date>
  </office:meta>
</office:document-meta>
</file>