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оссийской-федерации-и-республике-беларусь-проходит-международный-конкурс-законотворческих-инициатив-имени-максима-роганова"/>В Российской Федерации и Республике Беларусь проходит Международный конкурс законотворческих инициатив имени Максима Роганова<text:bookmark-end text:name="в-российской-федерации-и-республике-беларусь-проходит-международный-конкурс-законотворческих-инициатив-имени-максима-роганова"/></text:h>
      <text:p text:style-name="First_20_paragraph">02.07.2025</text:p>
      <text:p text:style-name="Text_20_body">Международный конкурс законотворческих инициатив посвящен памяти Председателя Молодежного Парламента Донецкой Народной Республики - Максима Владимировича Роганова, погибшего 10 июля 2022 года во время обстрела гуманитарной миссии в Донецкой Народной Республике.</text:p>
      <text:p text:style-name="Text_20_body">Впервые конкурс был организован на территории Российской Федерации в 2024 году. Тогда 576 человек отправили работы на Конкурс. Самыми популярными стали направления: молодежная политика и труд, социальная политика и охрана здоровья. Представили свои работы участники из 71 региона нашей страны в возрасте от 14 до 76 лет, а средний возраст участников составил 28 лет.</text:p>
      <text:p text:style-name="Text_20_body">«В 2024 году Конкурс законотворческих инициатив имени Максима Роганова зарекомендовал себя площадкой, где жители России могут предложить инициативы и получить поддержку. Победителями стали инициативы по регулированию БПЛА и искусственного интеллекта в России и другие работы. В этом году мы проводим конкурс в международном формате. У участников из Российской Федерации помимо стандартных направлений появилась возможность предложения инициатив о внесении изменений в нормативно-правовые акты Союзного государства», - рассказал Председатель Молодежного парламента при Государственной Думе <text:span text:style-name="T1">Артём Николаев</text:span>.</text:p>
      <text:p text:style-name="Text_20_body">В рамках конкурса в 2025 году участникам необходимо представить творческое исследование, которое содержит проблему и пути ее решения, предложения по законодательному урегулированию данной проблемы, содержащие основную идею, цели и предмет законодательного регулирования, круг лиц, на которых предлагается распространить соответствующие предложения, их права и обязанности и список литературы. В положении о конкурсе сформированы требования по оформлению и подробно описаны направления конкурсных работ.</text:p>
      <text:p text:style-name="Text_20_body">Организаторами Международного конкурса выступают Молодежный парламент при Государственной Думе, Комитет Государственной Думы по молодежной политике, Молодежный совет (парламент) при Совете Национального Собрания Республики Беларусь, Российский Союз Молодежи, Росмолодёжь и молодежные крылья парламентских партий.</text:p>
      <text:p text:style-name="Text_20_body">Прием работ продлится до 31 июля 2025 года.</text:p>
      <text:p text:style-name="Text_20_body">На Конкурс принимаются работы по следующим основным направлениям:</text:p>
      <text:p text:style-name="Text_20_body">· физическая культура, спорт, туризм и экология;</text:p>
      <text:p text:style-name="Text_20_body">· информационная политика, информационные технологии и связь;</text:p>
      <text:p text:style-name="Text_20_body">· культура и образование;</text:p>
      <text:p text:style-name="Text_20_body">· труд, социальная политика и охрана здоровья;</text:p>
      <text:p text:style-name="Text_20_body">· экономика и предпринимательство;</text:p>
      <text:p text:style-name="Text_20_body">· региональная политика, развитие инфраструктуры и ЖКХ;</text:p>
      <text:p text:style-name="Text_20_body">· развитие гражданского общества, местных сообществ, дела национальностей, международные дела и безопасность;</text:p>
      <text:p text:style-name="Text_20_body">· регламент и контроль;</text:p>
      <text:p text:style-name="Text_20_body">· промышленность, наука и инновации;</text:p>
      <text:p text:style-name="Text_20_body">· молодежная политика;</text:p>
      <text:p text:style-name="Text_20_body">· нормативно-правовые акты Союзного государств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inka.mos.ru/officially/relevant-information/detail/13080188.html" office:name=""><text:span text:style-name="Definition">http://sokolinka.mos.ru/officially/relevant-information/detail/13080188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2T15:04:33Z</meta:creation-date>
    <dc:date>2025-07-02T15:04:33Z</dc:date>
  </office:meta>
</office:document-meta>
</file>