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то-в-москве--время-возможностей-для-вашего-бизнеса"/>Лето в Москве- Время возможностей для вашего бизнеса<text:bookmark-end text:name="лето-в-москве--время-возможностей-для-вашего-бизнеса"/></text:h>
      <text:p text:style-name="First_20_paragraph">09.07.2025</text:p>
      <text:p text:style-name="Text_20_body">Привлекайте новых клиентов, увеличивайте продажи и получайте масштабную рекламную поддержку от Москвы!</text:p>
      <text:p text:style-name="Text_20_body"><text:span text:style-name="T1">Для кого?</text:span></text:p>
      <text:p text:style-name="Text_20_body">общественное питание| индустрия красоты| торговля| образование и творчество| спорт| сфера услуг| культура| гостиничный бизнес</text:p>
      <text:p text:style-name="Text_20_body">Что вы получаете?</text:p>
      <text:p text:style-name="Text_20_body">Продвижение на главных городских платформах – размещение на RUSSPASS, MOS.RU, афишах мероприятий</text:p>
      <text:p text:style-name="Text_20_body">PR в СМИ – публикации в топовых медиа, ТВ, Telegram-каналах</text:p>
      <text:p text:style-name="Text_20_body">Продвижение в навигационных сервисах – отметки на Яндекс.Картах и 2ГИС</text:p>
      <text:p text:style-name="Text_20_body"> Готовые решения для роста – «Бизнес-бокс» с бесплатными сервисами от лидеров рынка</text:p>
      <text:p text:style-name="Text_20_body"> Продвижение в соцсетях – пакет «100 активных» от VK и Яндекс</text:p>
      <text:p text:style-name="Text_20_body"><text:span text:style-name="T1">Как участвовать?</text:span></text:p>
      <text:p text:style-name="Text_20_body"> Предложите клиентам:</text:p>
      <text:p text:style-name="Text_20_body"> Мастер-классы, семинары, шоу-программы</text:p>
      <text:p text:style-name="Text_20_body"> Спецпредложения и скидки от 25%</text:p>
      <text:p text:style-name="Text_20_body"> Подарки и бонусы за покупки</text:p>
      <text:p text:style-name="Text_20_body">Это ваш шанс заявить о себе тысячам москвичей и гостей столицы!</text:p>
      <text:p text:style-name="Text_20_body"> Присоединяйтесь к спецпроекту: https://clck.ru/3MEHnh</text:p>
      <text:p text:style-name="Text_20_body"><text:line-break/></text:p>
      <text:p text:style-name="Text_20_body">Адрес страницы: <text:a xlink:type="simple" xlink:href="http://sokolinka.mos.ru/officially/relevant-information/detail/13093476.html" office:name=""><text:span text:style-name="Definition">http://sokolinka.mos.ru/officially/relevant-information/detail/13093476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9T22:23:15Z</meta:creation-date>
    <dc:date>2025-07-09T22:23:15Z</dc:date>
  </office:meta>
</office:document-meta>
</file>