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ом-транспорта-и-развития-дорожно-транспортной-инфраструктуры-города-москвы-ведется-подготовка-к-проведению-на-территории-парка-искусств-музеон-13-июля-2025-года-костюмированного-сап-заплыва-на-москве-реке."/>Департаментом транспорта и развития дорожно-транспортной инфраструктуры города Москвы ведется подготовка к проведению на территории парка искусств «Музеон» 13 июля 2025 года костюмированного сап-заплыва на Москве-реке.<text:bookmark-end text:name="департаментом-транспорта-и-развития-дорожно-транспортной-инфраструктуры-города-москвы-ведется-подготовка-к-проведению-на-территории-парка-искусств-музеон-13-июля-2025-года-костюмированного-сап-заплыва-на-москве-реке."/></text:h>
      <text:p text:style-name="First_20_paragraph">10.07.2025</text:p>
      <text:p text:style-name="Text_20_body">Мероприятие будет состоять из развлекательной программы на набережной Москвы-реки и самого заплыва на Водоотводном канале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inka.mos.ru/officially/relevant-information/detail/13095608.html" office:name=""><text:span text:style-name="Definition">http://sokolinka.mos.ru/officially/relevant-information/detail/1309560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9:05:23Z</meta:creation-date>
    <dc:date>2025-07-10T09:05:23Z</dc:date>
  </office:meta>
</office:document-meta>
</file>