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35-млн-выписок-из-егрн-выдано-в-москве-в-первой-половине-2025-года"/>Более 35 млн выписок из ЕГРН выдано в Москве в первой половине 2025 года<text:bookmark-end text:name="более-35-млн-выписок-из-егрн-выдано-в-москве-в-первой-половине-2025-года"/></text:h>
      <text:p text:style-name="First_20_paragraph">16.07.2025</text:p>
      <text:p text:style-name="Text_20_body">За первые 6 месяцев 2025 года в Москве выдано 35,3 млн выписок из Единого государственного реестра недвижимости (ЕГРН). Наиболее востребованными стали сведения из ЕГРН о правах отдельного лица на принадлежащую (принадлежавшую) ему недвижимость — такие выписки составили почти две трети от числа всех предоставленных документов (25 млн). «Выписка из ЕГРН служит достоверным подтверждением актуальных сведений об объекте недвижимости, что позволяет безопасно проводить сделки купли-продажи, оформлять право собственности, вступать в наследство и т.д. С начала текущего года чаще всего в столице запрашивали выписки о правах отдельного лица — такие сведения относятся к информации ограниченного доступа, а значит получить выписку может только собственник недвижимости или уполномоченные законом лица. Напомню, что с 1 марта 2023 персональные данные правообладателя объекта недвижимости указываются исключительно с согласия собственника», — рассказал Игорь Майданов, руководитель Управления Росреестра по Москве. Также в январе-июне 2025 года чаще всего москвичи запрашивали сведения: ? об объекте недвижимости — 7,3 млн выписок; ? об основных характеристиках объекта недвижимости — 1,2 млн выписок; ? о переходе прав — 1,1 млн выписок. Наглядную положительную динамику продемонстрировали выписки из ЕГРН об основных характеристиках недвижимости: за год их стали запрашивать почти в два раза чаще. Также по сравнению с аналогичным периодом прошлого года на треть выросло число выписок о переходе прав, рассказала директор филиала ППК «Роскадастр» по Москве Елена Спиридонова.</text:p>
      <text:p text:style-name="Text_20_body">«Статистика выдачи сведений из ЕГРН демонстрирует высокую популярность услуги. При этом, среди жителей столицы наиболее востребован электронный формат получения сведений из ЕГРН — онлайн выдано 99,7% от общего количества выписок. Получение услуг в цифровой форме позволяет существенно сэкономить время и дает возможность заказать услугу в любом удобном месте», — отметила Елена Спиридонова. Онлайн-выписка заверяется усиленной квалифицированной электронной подписью органа регистрации прав и имеет такую же юридическую силу, как и бумажный документ. Проверить ее подлинность можно на сайте Росреестра или с помощью Единого портала государственных и муниципальных услуг, загрузив выписку и файл с электронной подписью. Получить общедоступные выписки из ЕГРН в электронном виде может любое заинтересованное лицо, воспользовавшись сервисом Роскадастра, либо Единым порталом государственных и муниципальных услуг. Выписки ограниченного доступа предоставляются третьим лицам только после оформления правообладателем раскрытия персональных данных в ЕГРН. Подать соответствующее заявление можно лично в центрах госуслуг «Мои документы» или в электронной форме через личный кабинет на сайте Росреестра. Запись об открытии персональных данных вносится в ЕГРН в срок не более трех рабочих дней с момента поступления заявления. Погасить запись в ЕГРН о возможности предоставления персональных данных можно, подав аналогичное заявление.</text:p>
      <text:p text:style-name="Text_20_body"><text:line-break/></text:p>
      <text:p text:style-name="Text_20_body">Адрес страницы: <text:a xlink:type="simple" xlink:href="http://sokolinka.mos.ru/officially/relevant-information/detail/13107960.html" office:name=""><text:span text:style-name="Definition">http://sokolinka.mos.ru/officially/relevant-information/detail/13107960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4T03:42:14Z</meta:creation-date>
    <dc:date>2025-07-24T03:42:14Z</dc:date>
  </office:meta>
</office:document-meta>
</file>