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ченики-школы-1362-посетили-кукольный-театр"/>Ученики школы №1362 посетили Кукольный театр<text:bookmark-end text:name="ученики-школы-1362-посетили-кукольный-театр"/></text:h>
      <text:p text:style-name="First_20_paragraph">24.01.2024</text:p>
      <text:p text:style-name="Text_20_body"><text:span text:style-name="T1">24.01.2024. Ученики школы № 1362 накануне посетили Кукольный театр. Об этом сообщила администрация школы на официальной странице в социальной сети «ВКонтакте».</text:span></text:p>
      <text:p text:style-name="Text_20_body">— Мир закулисья открылся для них и очаровал своим многообразием. Увидев мастерские по изготовлению кукол, узнав как сложно ими управлять, посетив комнату, в которой контролируют свет и звук во время представления, мальчишки и девчонки смотрели спектакль «Серебряное копытце» совсем по-другому.</text:p>
      <text:p text:style-name="Text_20_body">Ученики узнали, что первые кукольные театры для детей открыл драматург Швембергер Виктор Александрович, — отметили в администрации.</text:p>
      <text:p text:style-name="Text_20_body"><text:line-break/></text:p>
      <text:p text:style-name="Text_20_body">Адрес страницы: <text:a xlink:type="simple" xlink:href="http://sokolinka.mos.ru/presscenter/news/detail/12124464.html" office:name=""><text:span text:style-name="Definition">http://sokolinka.mos.ru/presscenter/news/detail/12124464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2-27T18:41:52Z</meta:creation-date>
    <dc:date>2024-02-27T18:41:52Z</dc:date>
  </office:meta>
</office:document-meta>
</file>