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кция-об-информационной-безопасности-для-школьников-пройдет-в-одном-из-вузов-соколиной-горы"/>Лекция об информационной безопасности для школьников пройдет в одном из вузов Соколиной Горы<text:bookmark-end text:name="лекция-об-информационной-безопасности-для-школьников-пройдет-в-одном-из-вузов-соколиной-горы"/></text:h>
      <text:p text:style-name="First_20_paragraph">30.01.2020</text:p>
      <text:p text:style-name="Text_20_body"><text:line-break/><text:span text:style-name="T1">Для школьников пройдет лекция о профессиях будущего. Ребятам расскажут о работе в сфере информационной безопасности, сообщается на портале Департамента образования и науки.</text:span></text:p>
      <text:p text:style-name="Text_20_body">«Эксперты расскажут о профессиях, связанных с информационной безопасностью, о перспективах этих профессий. Также будут рассмотрены основные вопросы безопасности школьников в интернете», — говорится в сообщении.</text:p>
      <text:p text:style-name="Text_20_body">Лекция пройдет 1 февраля по адресу: Измайловское шоссе, д. 3.</text:p>
      <text:p text:style-name="Text_20_body">Начало в 11.30.</text:p>
      <text:p text:style-name="Text_20_body">Урок пройдет в рамках городского проекта «Субботы московского школьника».</text:p>
      <text:p text:style-name="Text_20_body">Для участия необходимо пройти регистрацию на сайте: <text:a xlink:type="simple" xlink:href="https://events.educom.ru/event/28344." office:name=""><text:span text:style-name="Definition">https://events.educom.ru/event/28344.</text:span></text:a></text:p>
      <text:p text:style-name="Text_20_body"><text:line-break/></text:p>
      <text:p text:style-name="Text_20_body">Адрес страницы: <text:a xlink:type="simple" xlink:href="http://sokolinka.mos.ru/presscenter/news/detail/8657805.html" office:name=""><text:span text:style-name="Definition">http://sokolinka.mos.ru/presscenter/news/detail/8657805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1T11:43:25Z</meta:creation-date>
    <dc:date>2023-06-11T11:43:25Z</dc:date>
  </office:meta>
</office:document-meta>
</file>