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в-домах-по-индивидуальным-архитектурынм-проектам-в-соколиной-горе-разместят-офис-и-досуговый-центр"/>В домах по индивидуальным архитектурынм проектам в Соколиной Горе разместят офис и досуговый центр<text:bookmark-end text:name="в-домах-по-индивидуальным-архитектурынм-проектам-в-соколиной-горе-разместят-офис-и-досуговый-центр"/></text:h>
      <text:p text:style-name="First_20_paragraph">20.05.2020</text:p>
      <text:p text:style-name="Text_20_body"><text:line-break/><text:span text:style-name="T1">В проект планировки района Соколиная Гора вошли 48 домов, которые власти планируют снести. Среди них два дома авторской планировки, они будут сохранены. Об этом сообщает информационное агентство «Москва» со ссылкой на пресс-службу Москомархитектуры.</text:span></text:p>
      <text:p text:style-name="Text_20_body">«В районе Соколиная Гора благодаря реновации реконструируют и сохранят два необычных дома. Один, на проспекте Буденного, д. 43, построили в 1948 году в стиле сталинского неоклассицизма — строгие линии фасада четырехэтажки и сейчас привлекают взгляд. Второй дом на 5-й ул. Соколиной Горы выделяется колоннами на входных группах», — передает агентство слова председателя Москомархитектуры Юлианы Княжевской.</text:p>
      <text:p text:style-name="Text_20_body">Эти дома обретут новую жизнь. В них откроют досуговый центр и административо-офисной здание.</text:p>
      <text:p text:style-name="Text_20_body"><text:line-break/></text:p>
      <text:p text:style-name="Text_20_body">Адрес страницы: <text:a xlink:type="simple" xlink:href="http://sokolinka.mos.ru/presscenter/news/detail/8909252.html" office:name=""><text:span text:style-name="Definition">http://sokolinka.mos.ru/presscenter/news/detail/8909252.html</text:span></text:a></text:p>
      <text:p text:style-name="Text_20_body"><text:a xlink:type="simple" xlink:href="http://sokolinka.mos.ru" office:name=""><text:span text:style-name="Definition">Управа района Соколиная гор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7-05T05:26:28Z</meta:creation-date>
    <dc:date>2023-07-05T05:26:28Z</dc:date>
  </office:meta>
</office:document-meta>
</file>