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чти-14-миллионов-сведений-из-реестра-недвижимости-выдано-в-столице-за-9-месяцев"/>Почти 14 миллионов сведений из реестра недвижимости выдано в столице за 9 месяцев<text:bookmark-end text:name="почти-14-миллионов-сведений-из-реестра-недвижимости-выдано-в-столице-за-9-месяцев"/></text:h>
      <text:p text:style-name="First_20_paragraph">09.11.2021</text:p>
      <text:p text:style-name="Text_20_body"><text:span text:style-name="T1">Эксперты столичной Кадастровой палаты рассказали о результатах предоставления сведений из Единого государственного реестра недвижимости (ЕГРН) за 9 месяцев 2021 года</text:span></text:p>
      <text:p text:style-name="Text_20_body"><text:span text:style-name="T2">Одними из ключевых направлений Кадастровой палаты</text:span><text:line-break/><text:span text:style-name="T2">по Москве являются клиентоориентированность, совершенствование сферы услуг, оказываемых, в том числе, в цифровом виде. Наиболее востребованной услугой является предоставление сведений из ЕГРН, содержащем актуальные данные об объектах недвижимости</text:span><text:line-break/><text:span text:style-name="T2">и их владельцах. Учреждение достигло высоких показателей</text:span><text:line-break/><text:span text:style-name="T2">при реализации данной услуги – 97 % результатов по запросам</text:span><text:line-break/><text:span text:style-name="T2">о предоставлении сведений выдаются в электронном виде.</text:span></text:p>
      <text:p text:style-name="Text_20_body">За девять месяцев 2021 года учреждением подготовлено около<text:line-break/>13,97 млн сведений из ЕГРН, при этом количество в электронном виде превышает показатель выданных «бумажных» выписок более чем в 38 раз.<text:line-break/>За аналогичный период 2020 года было выдано чуть более 3,91 млн сведений, доля в электронном виде составила 92 %.</text:p>
      <text:p text:style-name="Text_20_body">  </text:p>
      <text:p text:style-name="Text_20_body">Наибольшее количество запросов в период с января по сентябрь текущего года поступало в целях получения выписки о правах отдельного лица – около 10 млн, об объекте недвижимости – почти 2 млн, о переходе права собственности – 730 тыс. и об основных характеристиках объекта недвижимости – 562 тыс.</text:p>
      <text:p text:style-name="Text_20_body">В соответствии с действующим законодательством для органов власти и лиц, оказывающих государственные и муниципальные услуги населению, контролирующих соблюдение действующего законодательства, а также осуществляющих оперативно-розыскную деятельность предусмотрена возможность бесплатно получать сведения из ЕГРН в рамках межведомственного взаимодействия.</text:p>
      <text:p text:style-name="Text_20_body">Так, за три квартала текущего года учреждение предоставило 13,62 млн сведений без взимания платы, при этом 99 % из них в электронном виде.<text:line-break/>За девять месяцев 2020 года было предоставлено 3,63 млн таких сведений.</text:p>
      <text:p text:style-name="Text_20_body">     </text:p>
      <text:p text:style-name="Text_20_body">Оказание государственных услуг в онлайн-формате существенно упрощает процедуру их получения и экономит время заявителей,<text:line-break/>что способствует повышению комфортности жизни граждан и созданию благоприятных условий для ведения бизнеса.</text:p>
      <text:p text:style-name="Text_20_body"><text:span text:style-name="T1">«Развитие инфраструктуры оказания государственных услуг в сфере оборота недвижимости и внедрение цифровых технологий способствуют повышению их доступности. Онлайн-взаимодействие с госучреждением снижает административные барьеры, а также дает возможность получить услугу в удобное время и минимальные сроки»,</text:span> – отметила <text:span text:style-name="T2">директор Кадастровой палаты по Москве Елена Спиридонова</text:span>.</text:p>
      <text:p text:style-name="Text_20_body">Напоминаем, что для получения выписки из ЕГРН в электронном виде можно воспользоваться онлайн-сервисом Федеральной кадастровой палаты (<text:a xlink:type="simple" xlink:href="https://spv.kadastr.ru/" office:name=""><text:span text:style-name="Definition">https://spv.kadastr.ru/</text:span></text:a>) или сервисом Росреестра (<text:a xlink:type="simple" xlink:href="https://rosreestr.gov.ru/" office:name=""><text:span text:style-name="Definition">https://rosreestr.gov.ru/</text:span></text:a>) либо Единым порталом государственных и муниципальных услуг (<text:a xlink:type="simple" xlink:href="https://www.gosuslugi.ru/" office:name=""><text:span text:style-name="Definition">https://www.gosuslugi.ru</text:span></text:a>).</text:p>
      <text:p text:style-name="Text_20_body"><text:span text:style-name="T2">Контакты для СМИ</text:span></text:p>
      <text:p text:style-name="Text_20_body">Пресс-служба Кадастровой палаты по Москве</text:p>
      <text:p text:style-name="Text_20_body">8(495)587-78-55 (вн.24-12)</text:p>
      <text:p text:style-name="Text_20_body"><text:a xlink:type="simple" xlink:href="mailto:press@77.kadastr.ru" office:name=""><text:span text:style-name="Definition">press@77.kadastr.ru</text:span></text:a></text:p>
      <text:p text:style-name="Text_20_body"><text:a xlink:type="simple" xlink:href="https://kadastr.ru/" office:name=""><text:span text:style-name="Definition">kadastr.ru</text:span></text:a></text:p>
      <text:p text:style-name="Text_20_body">Москва, шоссе Энтузиастов, д. 14</text:p>
      <text:p text:style-name="Text_20_body"><text:line-break/></text:p>
      <text:p text:style-name="Text_20_body">Адрес страницы: <text:a xlink:type="simple" xlink:href="http://sokolinka.mos.ru/rosreestr/detail/10381719.html" office:name=""><text:span text:style-name="Definition">http://sokolinka.mos.ru/rosreestr/detail/10381719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8T02:56:26Z</meta:creation-date>
    <dc:date>2024-07-18T02:56:26Z</dc:date>
  </office:meta>
</office:document-meta>
</file>