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орткомплекс-красный-октябрь-поставлен-на-кадастровый-учет"/>Спорткомплекс «Красный октябрь» поставлен на кадастровый учет<text:bookmark-end text:name="спорткомплекс-красный-октябрь-поставлен-на-кадастровый-учет"/></text:h>
      <text:p text:style-name="First_20_paragraph">12.11.2021</text:p>
      <text:p text:style-name="Text_20_body"><text:span text:style-name="T1">В единый государственный реестр недвижимости внесены сведения о новом физкультурно-оздоровительном комплексе в СЗАО</text:span></text:p>
      <text:p text:style-name="Text_20_body"><text:span text:style-name="T2">Управлением Росреестра по Москве совместно со столичной Кадастровой палатой поставлен на кадастровый учет новый физкультурно-оздоровительный комплекс, входящий в состав ГБУ «ЦФКиС СЗАО</text:span><text:line-break/><text:span text:style-name="T2">г. Москвы» Москомспорта, в районе Покровское-Стрешнево Северо-Западного административного округа по адресу: улице Тушинская, дом 16А.</text:span></text:p>
      <text:p text:style-name="Text_20_body">Здание разной этажности с подвалом расположено на территории стадиона «Красный Октябрь» и занимает общую площадь более 9 тыс. квадратных метров. Новый комплекс планировочно разделен на два блока. Взрослый и детский бассейны, медицинский кабинет расположены в одной части здания, на третьем этаже которой оборудован тренажерный зал с раздевалками и инструкторской. Универсальный спортивный зал, предназначенный для игр в большой теннис, баскетбол и волейбол, разместится во втором блоке. На четвертом этаже комплекса будет размещена администрация.</text:p>
      <text:p text:style-name="Text_20_body"><text:span text:style-name="T1">«Спортивная инфраструктура в Северо-Западном округе развивается стремительно: с начала текущего года «Красный октябрь» стал третьим физкультурно-оздоровительный комплексом, поставленным на кадастровый учет в СЗАО. В июне нами были внесены сведения о спортивном комплексе в Митине, месяцем позже новый ФОК появился на кадастровой карте района</text:span><text:line-break/><text:span text:style-name="T1">Хорошёво-Мневники,</text:span> — комментирует <text:span text:style-name="T2">заместитель руководителя Управления Росреестра по Москве Сергей Исмунц,</text:span> - <text:span text:style-name="T1">В новых спортивных комплексах предусмотрено все необходимое для комфортных занятий спортом. В обязательном порядке оборудованы удобные раздевалки и тренерские. Отдельно расположены инвентарные и пункты проката».</text:span></text:p>
      <text:p text:style-name="Text_20_body">Для удобства посетителей в здании будет расположен буфет с обеденным залом, вмещающим одновременно 36 человек, а также фитобар. На прилегающей территории создана парковка на 46 машин, а также предусмотрена крытая автостоянка для спецтранспорта общей площадью 98 квадратных метров<text:line-break/>(ул. Тушинская, д. 16А, стр.1).</text:p>
      <text:p text:style-name="Text_20_body"><text:span text:style-name="T1">«В столице ведется масштабное строительство спортивных объектов: возводятся крытые хоккейные арены, бассейны, тренажерные залы. При этом, активно реализуется программа Мэра Москвы «Мой район», согласно которой вся необходимая спортивная инфраструктура должна быть расположена в каждом уголке города, в шаговой доступности для граждан,</text:span> – добавил <text:span text:style-name="T2">заместитель директора Кадастровой палаты по Москве Алексей Некрасов</text:span>. <text:span text:style-name="T1">– Новый спорткомплекс, поставленный на учёт, построен рядом с одноименным стадионом «Красный октябрь», на котором когда-то свои первые шаги в футболе делал знаменитый советский вратарь Лев Яшин».</text:span></text:p>
      <text:p text:style-name="Text_20_body"><text:span text:style-name="T2">Контакты для СМИ</text:span></text:p>
      <text:p text:style-name="Text_20_body">Пресс-служба Кадастровой палаты по Москве</text:p>
      <text:p text:style-name="Text_20_body">+ 7 (495) 587-78-55 (вн.23-33)</text:p>
      <text:p text:style-name="Text_20_body"><text:a xlink:type="simple" xlink:href="mailto:press@77.kadastr.ru" office:name=""><text:span text:style-name="Definition">press@77.kadastr.ru</text:span></text:a></text:p>
      <text:p text:style-name="Text_20_body"><text:a xlink:type="simple" xlink:href="https://kadastr.ru/" office:name=""><text:span text:style-name="Definition">kadastr.ru</text:span></text:a></text:p>
      <text:p text:style-name="Text_20_body">Москва, шоссе Энтузиастов, д. 14</text:p>
      <text:p text:style-name="Text_20_body"><text:line-break/></text:p>
      <text:p text:style-name="Text_20_body">Адрес страницы: <text:a xlink:type="simple" xlink:href="http://sokolinka.mos.ru/rosreestr/detail/10390417.html" office:name=""><text:span text:style-name="Definition">http://sokolinka.mos.ru/rosreestr/detail/10390417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26T20:04:24Z</meta:creation-date>
    <dc:date>2024-04-26T20:04:24Z</dc:date>
  </office:meta>
</office:document-meta>
</file>