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дастровая-палата-по-москве-более-50-сотрудников-кп-угс-повысили-квалификацию-в-сфере-недвижимости"/>Кадастровая палата по Москве: более 50 сотрудников КП «УГС» повысили квалификацию в сфере недвижимости<text:bookmark-end text:name="кадастровая-палата-по-москве-более-50-сотрудников-кп-угс-повысили-квалификацию-в-сфере-недвижимости"/></text:h>
      <text:p text:style-name="First_20_paragraph">29.11.2021</text:p>
      <text:p text:style-name="Text_20_body"><text:span text:style-name="T1">Эксперты учреждения рассказали сотрудникам Казенного предприятия города Москвы «Управление гражданского строительства» (КП «УГС»)</text:span><text:line-break/><text:span text:style-name="T1">об основных изменениях законодательства в сфере недвижимости</text:span></text:p>
      <text:p text:style-name="Text_20_body"><text:span text:style-name="T2">С 21 октября по 25 ноября 2021 года Кадастровая палата по Москве провела серию консультационных семинаров для сотрудников КП «УГС». Мероприятия проводились в формате COVID-free, все участники имели сертификаты, свидетельствующие о прохождении вакцинации</text:span><text:line-break/><text:span text:style-name="T2">от коронавирусной инфекции. По результатам семинаров более 50 сотрудников предприятия расширили свои специальные знания, которые в дальнейшем будут применяться ими при реализации особо значимых проектов столицы.</text:span></text:p>
      <text:p text:style-name="Text_20_body">В ходе мероприятия участники рассмотрели основные изменения законодательства при проведении государственного кадастрового учета и регистрации прав собственности на объекты недвижимости, внесенные Федеральным законом от 30.04.2021 № 120-ФЗ «О внесении изменений в Федеральный закон «О государственной регистрации недвижимости» и отдельные законодательные акты Российской Федерации».</text:p>
      <text:p text:style-name="Text_20_body">На консультационных семинарах эксперты Кадастровой палаты по Москве подробно разобрали порядок упрощенного оформления прав на гаражи и земельные участки под ними, в рамках «гаражной амнистии» в соответствии с Федеральным законом от 05.04.2021 № 79-ФЗ «О внесении изменений в отдельные законодательные акты Российской Федерации».</text:p>
      <text:p text:style-name="Text_20_body">Кроме того, сотрудники учреждения рассказали об особенностях регулирования земельных и градостроительных отношений в населенных пунктах в составе особо охраняемых природных территорий.</text:p>
      <text:p text:style-name="Text_20_body">В завершение серии семинаров все участники смогли задать интересующие их вопросы и получить развернутые разъяснения экспертов Кадастровой палаты по Москве. Слушатели отметили высокий уровень организации мероприятий, а также выразили уверенность в необходимости их проведения в дальнейшем.</text:p>
      <text:p text:style-name="Text_20_body"><text:span text:style-name="T1">«Проведение семинаров, консультаций, лекций повышает юридическую грамотность слушателей, что позволяет исключить риски неправильной трактовки законодательства»,</text:span> – отметил <text:span text:style-name="T2">заместитель директора - главный технолог Кадастровой палаты по Москве Виктор Горелышев.</text:span>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+ 7 (495) 587-78-55 (вн.23-33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sokolinka.mos.ru/rosreestr/detail/10430421.html" office:name=""><text:span text:style-name="Definition">http://sokolinka.mos.ru/rosreestr/detail/10430421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7T08:09:26Z</meta:creation-date>
    <dc:date>2023-06-27T08:09:26Z</dc:date>
  </office:meta>
</office:document-meta>
</file>