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к-узнать-кто-интересовался-вашей-недвижимостью-ответы-столичных-экспертов"/>Как узнать, кто интересовался вашей недвижимостью: ответы столичных экспертов<text:bookmark-end text:name="как-узнать-кто-интересовался-вашей-недвижимостью-ответы-столичных-экспертов"/></text:h>
      <text:p text:style-name="First_20_paragraph">02.12.2021</text:p>
      <text:p text:style-name="Text_20_body"><text:span text:style-name="T1">Кадастровая палата по Москве рассказала можно ли получить информацию о том, кто интересовался недвижимостью</text:span></text:p>
      <text:p text:style-name="Text_20_body"><text:span text:style-name="T2">У граждан нередко возникают вопросы, по которым требуются экспертные консультации, например, о том, кто запрашивал сведения об их объекте недвижимости. Специалисты столичной Кадастровой палаты рассказали москвичам как запросить справку о лицах, получивших сведения об объекте недвижимого имущества.</text:span></text:p>
      <text:p text:style-name="Text_20_body"><text:span text:style-name="T2">Вопрос:</text:span> Можно ли узнать, кто запрашивал сведения о моей недвижимости?</text:p>
      <text:p text:style-name="Text_20_body"><text:span text:style-name="T2">Ответ:</text:span> Согласно части 17 статьи 62 Закона № 218-ФЗ по запросу правообладателя ему предоставляется информация о лицах, получивших сведения об объекте недвижимого имущества, права на который у него зарегистрированы<text:line-break/>(за исключением случаев получения таких сведений органами, осуществляющими оперативно-розыскную деятельность), способами и в порядке, которые установлены органом нормативно-правового регулирования. Такие сведения предоставляются правообладателю в срок не более чем три рабочих дня со дня запроса информации.</text:p>
      <text:p text:style-name="Text_20_body"><text:span text:style-name="T2">Вопрос</text:span>: Могу ли я узнать, кто запрашивал сведения о садовом земельном участке умершего родственника, если в наследование не вступал и права<text:line-break/>не зарегистрировал?</text:p>
      <text:p text:style-name="Text_20_body"><text:span text:style-name="T2">Ответ</text:span>: Информация о лицах, получивших сведения об объекте недвижимого имущества, предоставляется правообладателю при наличии записи в ЕГРН<text:line-break/>о зарегистрированных правах. Указанные выше сведения являются сведениями ограниченного доступа.</text:p>
      <text:p text:style-name="Text_20_body"><text:span text:style-name="T2">Вопрос:</text:span> Возможно ли получение информации о лицах, получивших сведения об объекте недвижимого имущества, представителем правообладателя?</text:p>
      <text:p text:style-name="Text_20_body"><text:span text:style-name="T2">Ответ:</text:span> Согласно пункту 1 статьи 185 Гражданского кодекса Российской Федерации доверенностью признается письменное уполномочие, выдаваемое одним лицом другому лицу или другим лицам для представительства перед третьими лицами.</text:p>
      <text:p text:style-name="Text_20_body">Информация о лицах, получивших сведения об объекте недвижимого имущества, может быть выдана представителю правообладателя при представлении либо направлении им вместе с запросом о выдаче соответствующей информации<text:line-break/>из ЕГРН доверенности, оформленной надлежащим образом, в которой предусмотрено получение таких сведений от имени правообладателя или иного предусмотренного законодательством Российской Федерации документа, подтверждающего его полномочия.</text:p>
      <text:p text:style-name="Text_20_body"><text:span text:style-name="T2">Вопрос</text:span>: Существуют ли специальные требования при получении представителем правообладателя информации о лицах, получивших сведения<text:line-break/>об объекте недвижимого имущества?</text:p>
      <text:p text:style-name="Text_20_body"><text:span text:style-name="T2">Ответ</text:span>: В случае, если заявителем является лицо, получившее доверенность<text:line-break/>от правообладателя, его законного представителя, то к запросу о предоставлении сведений ограниченного доступа прилагается оригинал доверенности<text:line-break/>(либо ее копия), выданной правообладателем или его законным представителем,<text:line-break/>а также указанная в пункте 49 Порядка предоставления сведений, содержащихся<text:line-break/>в Едином государственном реестре недвижимости (Приказ Росреестра от 08.04.2021 № П/0149) копия документа, подтверждающего полномочия законного представителя, выдавшего доверенность. При этом копии указанных документов должны быть заверены в нотариальном порядке.</text:p>
      <text:p text:style-name="Text_20_body"><text:span text:style-name="T1">«Справка о лицах, получивших сведения об объекте недвижимости, выдается в таком же порядке, как и иные сведения ЕГРН ограниченного доступа. За десять месяцев текущего года учреждением предоставлена 1 тыс. таких сведений,</text:span><text:line-break/><text:span text:style-name="T1">при этом около 30 % в электронном виде. За аналогичный период 2020 года было выдано 682 документа, в электронном виде 7 % от общего числа»</text:span>, – сказала <text:span text:style-name="T2">заместитель директора Кадастровой палаты по Москве Александра Смирнова</text:span>.</text:p>
      <text:p text:style-name="Text_20_body">Напомним, что по вопросам, касающимся деятельности учреждения, можно обращаться по номеру Ведомственного центра телефонного обслуживания (ВЦТО)<text:line-break/>8-800-100-34-34 (звонок бесплатный). Эксперты ведомства дадут разъяснения<text:line-break/>и консультации по темам, связанным с осуществлением государственного кадастрового учёта, регистрации прав, предоставлением сведений из ЕГРН.</text:p>
      <text:p text:style-name="Text_20_body"><text:span text:style-name="T2">Контакты для СМИ</text:span></text:p>
      <text:p text:style-name="Text_20_body">Пресс-служба Кадастровой палаты по Москве</text:p>
      <text:p text:style-name="Text_20_body">8(495)587-78-55 (вн.24-12)</text:p>
      <text:p text:style-name="Text_20_body"><text:a xlink:type="simple" xlink:href="mailto:press@77.kadastr.ru" office:name=""><text:span text:style-name="Definition">press@77.kadastr.ru</text:span></text:a></text:p>
      <text:p text:style-name="Text_20_body"><text:a xlink:type="simple" xlink:href="https://kadastr.ru/" office:name=""><text:span text:style-name="Definition">kadastr.ru</text:span></text:a></text:p>
      <text:p text:style-name="Text_20_body">Москва, шоссе Энтузиастов, д. 14</text:p>
      <text:p text:style-name="Text_20_body"><text:line-break/></text:p>
      <text:p text:style-name="Text_20_body">Адрес страницы: <text:a xlink:type="simple" xlink:href="http://sokolinka.mos.ru/rosreestr/detail/10440078.html" office:name=""><text:span text:style-name="Definition">http://sokolinka.mos.ru/rosreestr/detail/10440078.html</text:span></text:a></text:p>
      <text:p text:style-name="Text_20_body"><text:a xlink:type="simple" xlink:href="http://sokolinka.mos.ru" office:name=""><text:span text:style-name="Definition">Управа района Соколиная гор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4T13:06:48Z</meta:creation-date>
    <dc:date>2023-07-04T13:06:48Z</dc:date>
  </office:meta>
</office:document-meta>
</file>