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столичной-кадастровой-палатой-достигнут-новый-рекорд-выдано-более-17-млн-сведений-из-егрн"/>Столичной Кадастровой палатой достигнут новый рекорд: выдано более 17 млн сведений из ЕГРН<text:bookmark-end text:name="столичной-кадастровой-палатой-достигнут-новый-рекорд-выдано-более-17-млн-сведений-из-егрн"/></text:h>
      <text:p text:style-name="First_20_paragraph">27.12.2021</text:p>
      <text:p text:style-name="Text_20_body"><text:span text:style-name="T1">Филиал отчитался о результатах выдачи сведений из Единого государственного реестра недвижимости (ЕГРН) за 11 месяцев 2021 года</text:span></text:p>
      <text:p text:style-name="Text_20_body"><text:span text:style-name="T2">Самой востребованной услугой Кадастровой палаты по Москве остается предоставление сведений из ЕГРН, в котором содержатся актуальные данные</text:span><text:line-break/><text:span text:style-name="T2">об объектах недвижимости и их владельцах. За 11 месяцев текущего года</text:span><text:line-break/><text:span text:style-name="T2">в филиал поступило около 17,26 млн запросов сведений из реестра недвижимости, при этом доля выданных документов в электронном виде составила 97% или более 16,82 млн. Годом ранее за аналогичный период было выдано почти в 3,5 раза меньше данных – 4,78 млн.</text:span></text:p>
      <text:p text:style-name="Text_20_body">Выписка из ЕГРН – основа любой сделки с недвижимостью, документ, подтверждающий право собственности на нее. Выписка может потребоваться в самых разных случаях – при совершении сделок купли-продажи недвижимости, оформлении наследства, дарении и в других ситуациях.</text:p>
      <text:p text:style-name="Text_20_body">Повышение качества и доступности услуг, предоставляемых гражданам<text:line-break/>и юридическим лицам, невозможно без перевода их в онлайн-формат,<text:line-break/>что существенно упрощает процедуру их получения, минимизирует очные контакты заявителей, сохраняет их время и здоровье.</text:p>
      <text:p text:style-name="Text_20_body"><text:line-break/></text:p>
      <text:p text:style-name="Text_20_body">За 11 месяцев 2021 года наибольшее количество запросов в столичную Кадастровую палату поступало в целях получения выписки о правах отдельного лица – около 12,42 млн, об объекте недвижимости – более 2,52 млн, о переходе права собственности – 880 тыс. и об основных характеристиках объекта недвижимости – 673 тыс.</text:p>
      <text:p text:style-name="Text_20_body">Органы власти и лица, оказывающие государственные и муниципальные услуги населению, контролирующие соблюдение действующего законодательства, а также осуществляющие оперативно-розыскную деятельность, имеют возможность получать такие сведения бесплатно.</text:p>
      <text:p text:style-name="Text_20_body">За отчетный период в рамках межведомственного информационного взаимодействия без взимания платы было выдано 16,81 млн сведений, при этом<text:line-break/>в электронном виде – около 16,7 млн, что составляет 99 %. Годом ранее было выдано 4,41 млн данных, доля в электронном виде составила 97 %. Наиболее востребованными сведениями стали выписки о правах отдельного лица, об объекте недвижимости, о переходе прав.</text:p>
      <text:p text:style-name="Text_20_body"><text:span text:style-name="T1">«Внедрение и масштабирование цифровых технологий дает возможность дистанционно обращаться в госучреждение, тем самым получая большинство услуг в удобное время и минимальные сроки. Стабильный рост выданных сведений</text:span><text:line-break/><text:span text:style-name="T1">из реестра недвижимости в «цифре» показывает востребованность услуги гражданами, бизнесом и органами власти именно в таком формате»,</text:span> – сказала <text:span text:style-name="T2">заместитель директора Кадастровой палаты по Москве Александра Смирнова</text:span>.</text:p>
      <text:p text:style-name="Text_20_body">Получить общедоступные сведения из ЕГРН в электронном виде может любое заинтересованное лицо, воспользовавшись онлайн-сервисом Федеральной кадастровой палаты (<text:a xlink:type="simple" xlink:href="https://spv.kadastr.ru/" office:name=""><text:span text:style-name="Definition">https://spv.kadastr.ru/</text:span></text:a>) или сервисом Росреестра (<text:a xlink:type="simple" xlink:href="https://rosreestr.gov.ru/" office:name=""><text:span text:style-name="Definition">https://rosreestr.gov.ru/</text:span></text:a>) либо Единым порталом государственных и муниципальных услуг (<text:a xlink:type="simple" xlink:href="https://www.gosuslugi.ru/" office:name=""><text:span text:style-name="Definition">https://www.gosuslugi.ru</text:span></text:a>).</text:p>
      <text:p text:style-name="Text_20_body"><text:span text:style-name="T2">Контакты для СМИ</text:span></text:p>
      <text:p text:style-name="Text_20_body">Пресс-служба Кадастровой палаты по Москве</text:p>
      <text:p text:style-name="Text_20_body">8(495)587-78-55 (вн.24-12)</text:p>
      <text:p text:style-name="Text_20_body"><text:a xlink:type="simple" xlink:href="mailto:press@77.kadastr.ru" office:name=""><text:span text:style-name="Definition">press@77.kadastr.ru</text:span></text:a></text:p>
      <text:p text:style-name="Text_20_body"><text:a xlink:type="simple" xlink:href="https://kadastr.ru/" office:name=""><text:span text:style-name="Definition">kadastr.ru</text:span></text:a></text:p>
      <text:p text:style-name="Text_20_body">Москва, шоссе Энтузиастов, д. 14</text:p>
      <text:p text:style-name="Text_20_body"><text:line-break/></text:p>
      <text:p text:style-name="Text_20_body">Адрес страницы: <text:a xlink:type="simple" xlink:href="http://sokolinka.mos.ru/rosreestr/detail/10505717.html" office:name=""><text:span text:style-name="Definition">http://sokolinka.mos.ru/rosreestr/detail/10505717.html</text:span></text:a></text:p>
      <text:p text:style-name="Text_20_body"><text:a xlink:type="simple" xlink:href="http://sokolinka.mos.ru" office:name=""><text:span text:style-name="Definition">Управа района Соколиная гор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30T15:55:42Z</meta:creation-date>
    <dc:date>2024-08-30T15:55:42Z</dc:date>
  </office:meta>
</office:document-meta>
</file>