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идирующая-позиция-почти-93-территориальных-зон-столицы-внесено-в-егрн"/>Лидирующая позиция: почти 93 % территориальных зон столицы внесено в ЕГРН<text:bookmark-end text:name="лидирующая-позиция-почти-93-территориальных-зон-столицы-внесено-в-егрн"/></text:h>
      <text:p text:style-name="First_20_paragraph">04.02.2022</text:p>
      <text:p text:style-name="Text_20_body"><text:span text:style-name="T1">Кадастровая палата по Москве рассказала о результатах работы</text:span><text:line-break/><text:span text:style-name="T1">по наполнению реестра границ в 2021 году</text:span></text:p>
      <text:p text:style-name="Text_20_body"><text:span text:style-name="T2">Наполнение Единого государственного реестра недвижимости (ЕГРН) актуальными и достоверными сведениями – одна из важнейших задач, решаемая ежедневно специалистами столичной Кадастровой палаты. Филиал занимает лидирующую позицию по внесению сведений о территориальных зонах в реестр границ. Высоких результатов удалось достичь благодаря слаженной работе с Комитетом по архитектуре и градостроительству города Москвы (Москомархитектурой).</text:span></text:p>
      <text:p text:style-name="Text_20_body">Для повышения эффективности выполнения задач по регулированию градостроительной деятельности столицы, в том числе внесения в ЕГРН в порядке межведомственного информационного взаимодействия сведений о территориальных зонах, установленных правилами землепользования и застройки Москвы, столичная Кадастровая палата на постоянной основе осуществляет успешное взаимодействие<text:line-break/>с Москомархитектурой.</text:p>
      <text:p text:style-name="Text_20_body">Благодаря многолетней слаженной работе Филиала и Москомархитектуры<text:line-break/>в ЕГРН внесены сведения о более чем 30 тыс. территориальных зон.</text:p>
      <text:p text:style-name="Text_20_body">Территориальные зоны – зоны, для которых в правилах землепользования<text:line-break/>и застройки определены границы и установлены градостроительные регламенты.<text:line-break/>Они объединяются возможностью застройки определенными объектами, к примеру, объектами складского, производственного назначения, общественно-деловой застройки и инженерной инфраструктуры.</text:p>
      <text:p text:style-name="Text_20_body">Отсутствие сведений о границах территориальных зон в реестре недвижимости создает ряд проблем для участников имущественных отношений, например,<text:line-break/>при образовании земельных участков, при строительстве объектов капитального строительства и во многом другом.</text:p>
      <text:p text:style-name="Text_20_body">После внесения актуальной информации о границах территориальных зон<text:line-break/>в реестр недвижимости данные становятся общедоступными<text:line-break/>и отображаются на <text:a xlink:type="simple" xlink:href="https://pkk.rosreestr.ru/" office:name=""><text:span text:style-name="Definition">Публичной кадастровой карте</text:span></text:a>.</text:p>
      <text:p text:style-name="Text_20_body"><text:span text:style-name="T1">«Внесение в ЕГРН сведений о границах территориальных зон позволяет повысить качество и достоверность данных реестра недвижимости, помогая реализовывать инвестиционные проекты и эффективно управлять земельными активами в столице»</text:span>, – сказала <text:span text:style-name="T2">заместитель директора Кадастровой палаты</text:span><text:line-break/><text:span text:style-name="T2">по Москве Александра Смирнова.</text:span>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8(495)587-78-55 (вн.24-12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sokolinka.mos.ru/rosreestr/detail/10598173.html" office:name=""><text:span text:style-name="Definition">http://sokolinka.mos.ru/rosreestr/detail/10598173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3T14:13:48Z</meta:creation-date>
    <dc:date>2024-07-23T14:13:48Z</dc:date>
  </office:meta>
</office:document-meta>
</file>