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рос-на-экстерриториальное-оформление-недвижимости-в-столице-вырос-на-13"/>Спрос на экстерриториальное оформление недвижимости в столице вырос на 13%<text:bookmark-end text:name="спрос-на-экстерриториальное-оформление-недвижимости-в-столице-вырос-на-13"/></text:h>
      <text:p text:style-name="First_20_paragraph">09.02.2022</text:p>
      <text:p text:style-name="Text_20_body"><text:span text:style-name="T1">Кадастровая палата по Москве подвела итоги проведения</text:span><text:line-break/><text:span text:style-name="T1">учётно-регистрационных действий по экстерриториальному принципу за прошедший год</text:span></text:p>
      <text:p text:style-name="Text_20_body"><text:span text:style-name="T2">В 2021 году Столичная Кадастровая палата приняла более 51 тыс. пакетов документов для оформления недвижимости по экстерриториальному принципу. По сравнению с показателями предыдущего года спрос вырос более чем на 13%. Общее количество принятых учреждением заявлений по экстерриториальному принципу за все время оказания услуги превысило 276 тысяч.</text:span></text:p>
      <text:p text:style-name="Text_20_body"><text:span text:style-name="T1">«Благодаря действующим нормам закона о регистрации россияне могут,</text:span><text:line-break/><text:span text:style-name="T1">не пересекая границ регионов, стать полноправными собственниками домов, квартир, земельных участков, расположенных в любом месте страны. Возможность подачи документов по экстерриториальному принципу позволяет заявителям экономить время и средства», –</text:span> отметил <text:span text:style-name="T2">заместитель директора – главный технолог Кадастровой палаты по Москве Виктор Горелышев.</text:span></text:p>
      <text:p text:style-name="Text_20_body">В Москве услуга по экстерриториальному оформлению из года в год пользуется высоким спросом среди заявителей. Наибольший интерес в 2021 году жители столицы проявили к недвижимости, расположенной в Московской, Тверской областях<text:line-break/>и Краснодарском крае.</text:p>
      <text:p text:style-name="Text_20_body">Популярность формата услуги объясняется тем, что он очень удобен<text:line-break/>и экономичен для заявителей. К примеру, житель Санкт-Петербурга может оформить права на квартиру, расположенную в Тюмени, не выезжая для этого за пределы своего региона. Для этого достаточно подать соответствующие документы в офис Кадастровой палаты или МФЦ. По итогам оказания услуги собственник получит выписку из Единого государственного реестра недвижимости, подтверждающую проведение учетно-регистрационных действий.</text:p>
      <text:p text:style-name="Text_20_body">В столице подача документов по экстерриториальному принципу осуществляется в офисах Кадастровой палаты по Москве по предварительной записи. Записаться<text:line-break/>на прием можно в личном кабинете на портале Росреестра или по телефону:<text:line-break/>8 (495) 587-78-55 (доб. 24-15 или 22-98). Для авторизации на сайте потребуется учетная запись на едином портале государственных услуг.</text:p>
      <text:p text:style-name="Text_20_body">Отметим, что учетно-регистрационные действия по экстерриториальному принципу проводятся в обычные сроки регистрационных действий: пять рабочих дней для кадастрового учета и семь для регистрации права собственности. Одновременная процедура кадастрового учета и регистрации прав занимает десять рабочих дней.<text:line-break/>В случае направления документов через МФЦ срок предоставления услуги увеличивается на два дня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606452.html" office:name=""><text:span text:style-name="Definition">http://sokolinka.mos.ru/rosreestr/detail/10606452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5T16:04:35Z</meta:creation-date>
    <dc:date>2023-10-05T16:04:35Z</dc:date>
  </office:meta>
</office:document-meta>
</file>