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и-5-тысяч-жителей-столицы-обратилось-за-невостребованными-документами-в-2023-году"/>Почти 5 тысяч жителей столицы обратилось за невостребованными документами в 2023 году<text:bookmark-end text:name="почти-5-тысяч-жителей-столицы-обратилось-за-невостребованными-документами-в-2023-году"/></text:h>
      <text:p text:style-name="First_20_paragraph">15.02.2024</text:p>
      <text:p text:style-name="Text_20_body"><text:span text:style-name="T1">Компания рассказала о возможности получения невостребованных документов в случае их необходимости</text:span></text:p>
      <text:p text:style-name="Text_20_body"><text:span text:style-name="T2">Заявители, обращаясь за получением государственных услуг в сфере оборота недвижимости, не всегда своевременно забирают документы в офисах МФЦ. По истечении 45 календарных дней документы, подготовленные после получения услуг Росреестра, передаются в архив Роскадастра, где хранятся в течение 10 лет. Запросить их можно подав соответствующее заявление.</text:span></text:p>
      <text:p text:style-name="Text_20_body"><text:span text:style-name="T1">«Нами созданы все условия, чтобы москвичи максимально оперативно</text:span><text:line-break/><text:span text:style-name="T1">и в комфортных условиях могли получить невостребованные документы. Только в 2023 году экспертами Роскадастра по Москве выдано почти 5 тысяч «забытых» документов,</text:span> – отметил <text:span text:style-name="T2">заместитель директора – главный технолог филиала ППК «Роскадастр» по Москве Виктор Горелышев.</text:span> <text:span text:style-name="T1">- Для удобства граждан у нас также можно заказать курьерскую доставку документов, которые по каким-либо причинам не смогли своевременно забрать из МФЦ».</text:span></text:p>
      <text:p text:style-name="Text_20_body">Для получения невостребованных документов необходимо подать заявление установленной формы. Образец можно найти <text:a xlink:type="simple" xlink:href="https://kadastr.ru/about/documents/" office:name=""><text:span text:style-name="Definition">на сайте Роскадастра в разделе «Банк документов».</text:span></text:a> Представить заполненное заявление можно лично, обратившись в офис приема по адресу: Шоссе Энтузиастов, д. 14, либо направить на адрес электронной почты: <text:a xlink:type="simple" xlink:href="mailto:filial@77.kadastr.ru" office:name=""><text:span text:style-name="Definition">filial@77.kadastr.ru</text:span></text:a>.</text:p>
      <text:p text:style-name="Text_20_body">Обращаем внимание, что при получении невостребованных документов необходимо предъявить документ, удостоверяющий личность. В случае обращения через представителя, необходимо предоставить нотариально удостоверенную доверенность, содержащую соответствующие полномочия.</text:p>
      <text:p text:style-name="Text_20_body">Также в рамках выездного обслуживания можно воспользоваться услугой курьерской доставки. Гражданам больше нет необходимости подстраивать свой график, чтобы лично забрать невостребованные документы из офиса компании. Эксперты столичного Роскадастра привезут документы в любое удобное для заявителя место.</text:p>
      <text:p text:style-name="Text_20_body">Для оформления доставки «забытых» документов жителям столицы необходимо <text:a xlink:type="simple" xlink:href="https://kadastr.ru/services/nevostrebovannye-dokumenty/" office:name=""><text:span text:style-name="Definition">на сайте</text:span></text:a> подать заявку, либо направить её на адрес электронной почты: <text:a xlink:type="simple" xlink:href="mailto:dostavka@77.kadastr.ru" office:name=""><text:span text:style-name="Definition">dostavka@77.kadastr.ru</text:span></text:a>. По вопросам, связанным с выдачей невостребованных документов, также можно проконсультироваться по телефону: 8 (495) 587-78-55<text:line-break/>(доб. 24-34).</text:p>
      <text:p text:style-name="Text_20_body"><text:span text:style-name="T2">Контакты для СМИ</text:span></text:p>
      <text:p text:style-name="Text_20_body">Пресс-служба филиала ППК «Роскадастр» по Москве</text:p>
      <text:p text:style-name="Text_20_body">8(495)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2170151.html" office:name=""><text:span text:style-name="Definition">http://sokolinka.mos.ru/rosreestr/detail/12170151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6T11:39:48Z</meta:creation-date>
    <dc:date>2024-04-26T11:39:48Z</dc:date>
  </office:meta>
</office:document-meta>
</file>