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ест"/>Тест<text:bookmark-end text:name="тест"/></text:h>
      <text:p text:style-name="First_20_paragraph">27.06.2025</text:p>
      <text:p text:style-name="Text_20_body"><text:line-break/></text:p>
      <text:p text:style-name="Text_20_body">Адрес страницы: <text:a xlink:type="simple" xlink:href="http://sokolinka.mos.ru/social-spheres/domashnie-zhivotnye/detail/13069756.html" office:name=""><text:span text:style-name="Definition">http://sokolinka.mos.ru/social-spheres/domashnie-zhivotnye/detail/13069756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8T13:46:46Z</meta:creation-date>
    <dc:date>2025-06-28T13:46:46Z</dc:date>
  </office:meta>
</office:document-meta>
</file>