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пись-к-ветеринарному-врачу"/>Запись к ветеринарному врачу<text:bookmark-end text:name="запись-к-ветеринарному-врачу"/></text:h>
      <text:p text:style-name="First_20_paragraph">30.06.2025</text:p>
      <text:h text:style-name="Heading_20_2" text:outline-level="2"><text:bookmark-start text:name="httpswww.mos.rupgu2landing785337"/>https://www.mos.ru/pgu2/landing/785337<text:bookmark-end text:name="httpswww.mos.rupgu2landing785337"/></text:h>
      <text:p text:style-name="First_20_paragraph"><text:line-break/></text:p>
      <text:p text:style-name="Text_20_body">Адрес страницы: <text:a xlink:type="simple" xlink:href="http://sokolinka.mos.ru/social-spheres/domashnie-zhivotnye/detail/13074416.html" office:name=""><text:span text:style-name="Definition">http://sokolinka.mos.ru/social-spheres/domashnie-zhivotnye/detail/13074416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15:45:44Z</meta:creation-date>
    <dc:date>2025-07-01T15:45:44Z</dc:date>
  </office:meta>
</office:document-meta>
</file>