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ункты-приема-трупов-домашних-животных"/>Пункты приема трупов домашних животных<text:bookmark-end text:name="пункты-приема-трупов-домашних-животных"/></text:h>
      <text:p text:style-name="First_20_paragraph">30.06.2025</text:p>
      <text:p text:style-name="Text_20_body">https://data.mos.ru/opendata/7725570674-punkty-priema-trupov-domashnih-jivotnyh</text:p>
      <text:p text:style-name="Text_20_body"><text:line-break/></text:p>
      <text:p text:style-name="Text_20_body">Адрес страницы: <text:a xlink:type="simple" xlink:href="http://sokolinka.mos.ru/social-spheres/domashnie-zhivotnye/detail/13074427.html" office:name=""><text:span text:style-name="Definition">http://sokolinka.mos.ru/social-spheres/domashnie-zhivotnye/detail/13074427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1T15:49:46Z</meta:creation-date>
    <dc:date>2025-07-01T15:49:46Z</dc:date>
  </office:meta>
</office:document-meta>
</file>