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толице-идет-прием-заявок-на-участие-в-конкурсе-для-предпринимателей-ты-можешь"/>В столице идет прием заявок на участие в конкурсе для предпринимателей «Ты можешь!»<text:bookmark-end text:name="в-столице-идет-прием-заявок-на-участие-в-конкурсе-для-предпринимателей-ты-можешь"/></text:h>
      <text:p text:style-name="First_20_paragraph">23.04.2025</text:p>
      <text:p text:style-name="Text_20_body">Конкурсантам необходимо рассказать о своей продукции или услугах, о том, какую пользу их деятельность приносит обществу и как они планируют развивать свое дело в дальнейшем.</text:p>
      <text:p text:style-name="Text_20_body">В Москве идет прием заявок на конкурс для предпринимателей «Ты можешь!». Он направлен на повышение деловой активности, тиражирование успешных практик масштабирования микробизнеса в малый и средний, увеличение числа предпринимателей в столице и улучшение их имиджа.</text:p>
      <text:p text:style-name="Text_20_body">Участие в конкурсе бесплатное, подать заявку можно на портале ГБУ <text:a xlink:type="simple" xlink:href="https://mbm.mos.ru/services/konkurs-dlya-predprinimateley" office:name=""><text:span text:style-name="Definition">«Малый бизнес Москвы»</text:span></text:a> (МБМ). до 12 мая. Конкурсантам необходимо рассказать о своей продукции или услугах, о том, какую пользу их деятельность приносит обществу и как они планируют развивать свое дело. Жюри определит победителей в 12 номинациях, предназначенных для предпринимателей из различных сфер. В их число вошли:</text:p>
      <text:p text:style-name="Text_20_body">— «Творец красоты» (услуги, связанные с красотой и здоровьем);</text:p>
      <text:p text:style-name="Text_20_body">— «Московский производитель» (лучший бренд проекта «Сделано в Москве»);</text:p>
      <text:p text:style-name="Text_20_body">— «Предприниматель с большим сердцем» (социальный бизнес);</text:p>
      <text:p text:style-name="Text_20_body">— «Почти Пикассо» (дизайн);</text:p>
      <text:p text:style-name="Text_20_body">— «Кот ученый» (репетиторство и обучение);</text:p>
      <text:p text:style-name="Text_20_body">— «Сетевой эксперт» (бизнес по франшизе);</text:p>
      <text:p text:style-name="Text_20_body">— «Маэстро вкуса» (лучший пример деятельности в сфере услуг общественного питания);</text:p>
      <text:p text:style-name="Text_20_body">— «Хозяин сервиса» (туризм и гостиничный бизнес);</text:p>
      <text:p text:style-name="Text_20_body">— «Гений продаж» (онлайн-продажи и интернет-магазины);</text:p>
      <text:p text:style-name="Text_20_body">— «Законодатель моды» (услуги, связанные с производством одежды, обуви и аксессуаров);</text:p>
      <text:p text:style-name="Text_20_body">— «Директор впечатлений» (организация мероприятий);</text:p>
      <text:p text:style-name="Text_20_body">— «Мастер на все руки» (бытовые услуги и ремонт).</text:p>
      <text:p text:style-name="Text_20_body">Имена победителей назовут в рамках Московской недели предпринимательства. Они получат бонусы для продвижения в интернет-сервисе объявлений «Авито Услуги», выступающем соорганизатором конкурса, а также PR-поддержку от МБМ в федеральных и региональных СМИ в рамках медиапроекта <text:a xlink:type="simple" xlink:href="https://mbm.mos.ru/special/istorii-uspekha/catalog?page=1" office:name=""><text:span text:style-name="Definition">«Малый бизнес — большие истории»</text:span></text:a>.</text:p>
      <text:p text:style-name="Text_20_body">Конкурс «Ты можешь!» проходит в третий раз. За время его проведения было направлено более 900 заявок. В 2024 году самыми популярными среди участников стали номинации для предпринимателей, занимающихся репетиторством и обучением, оказывающих услуги в сфере красоты и здоровья, а также для производителей одежды, обуви, аксессуаров и украшений.</text:p>
      <text:p text:style-name="Text_20_body">Среди победителей прошлого года — мастер афроплетения Лариса Маликова. Она одержала победу в номинации для предпринимателей, оказывающих услуги в сфере красоты и здоровья, это стало настоящим прорывом в ее карьере. Благодаря выигрышу Лариса оплатила призовыми средствами аренду студии, в которой работает. Сэкономленные средства она потратила на профессиональное развитие. Теперь она осваивает колористику, чтобы ввести в ассортимент услуг экспертное окрашивание дредов. Об истории ее успеха также рассказали на страницах медиапроекта МБМ «Малый бизнес — большие истории», что привлекло еще больше внимания к ее творчеству и профессионализму.</text:p>
      <text:p text:style-name="Text_20_body">Другой обладательницей заслуженной победы стала Мария Максимова — талантливая предпринимательница и создательница уникальной студии ростовых цветов. Конкурс «Ты можешь!» не просто принес ей признание, а стал импульсом для стремительного роста ее бизнеса. Мария сменила статус самозанятой на индивидуального предпринимателя. Всего за несколько месяцев она переехала в просторное помещение, расширила клиентскую базу и начала сотрудничать с крупными заказчиками, воплощая в жизнь грандиозные проекты. Сегодня работы Марии украшают знаковые мероприятия.</text:p>
      <text:p text:style-name="Text_20_body">Конкурс проводится в рамках реализации федерального проекта «Малое и среднее предпринимательство и поддержка индивидуальной предпринимательской инициативы», входящего в состав нацпроекта <text:a xlink:type="simple" xlink:href="https://xn--80aapampemcchfmo7a3c9ehj.xn--p1ai/new-projects/effektivnaya-i-konkurentnaya-ekonomika/" office:name=""><text:span text:style-name="Definition">«Эффективная и конкурентная экономика»</text:span></text:a>, а также стратегии Мэра Москвы по поддержке столичного предпринимательства.</text:p>
      <text:p text:style-name="Text_20_body">ГБУ «Малый бизнес Москвы», подведомственное Департаменту предпринимательства и инновационного развития города Москвы, помогает людям открывать и развивать свое дело в столице. В центрах услуг для бизнеса каждый может узнать о финансовых и нефинансовых мерах государственной поддержки.</text:p>
      <text:p text:style-name="Text_20_body">Для предпринимателей проводят бесплатные обучающие и деловые мероприятия: форумы, семинары, тренинги, конференции, которые помогают повысить профессиональные компетенции и найти единомышленников.</text:p>
      <text:p text:style-name="Text_20_body">Получить консультацию по вопросам открытия и ведения бизнеса и более подробно узнать об актуальных мерах поддержки предпринимателей в Москве также можно на сайте МБМ <text:a xlink:type="simple" xlink:href="https://mbm.mos.ru/" office:name=""><text:span text:style-name="Definition">mbm.mos.ru</text:span></text:a> и по телефону: +7 495 225-14-14.</text:p>
      <text:p text:style-name="Text_20_body"><text:span text:style-name="T1">Оперативно узнавайте главные новости в</text:span> <text:a xlink:type="simple" xlink:href="https://t.me/mosrutop" office:name=""><text:span text:style-name="Definition">официальном телеграм-канале</text:span></text:a> <text:span text:style-name="T1">города Москвы.</text:span></text:p>
      <text:p text:style-name="Text_20_body"><text:line-break/></text:p>
      <text:p text:style-name="Text_20_body">Адрес страницы: <text:a xlink:type="simple" xlink:href="http://sokolinka.mos.ru/social-spheres/useful-information/detail/12932243.html" office:name=""><text:span text:style-name="Definition">http://sokolinka.mos.ru/social-spheres/useful-information/detail/12932243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3T13:12:07Z</meta:creation-date>
    <dc:date>2025-04-23T13:12:07Z</dc:date>
  </office:meta>
</office:document-meta>
</file>