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реестр-и-роскадастр-рассказали-о-государственных-услугах-для-льготных-категорий-граждан"/>Столичные Росреестр и Роскадастр рассказали о государственных услугах для льготных категорий граждан<text:bookmark-end text:name="столичные-росреестр-и-роскадастр-рассказали-о-государственных-услугах-для-льготных-категорий-граждан"/></text:h>
      <text:p text:style-name="First_20_paragraph">15.05.2025</text:p>
      <text:p text:style-name="Text_20_body">За <text:span text:style-name="T1">I квартал 2025 года</text:span> в Москве выдано свыше 27,9 млн выписок из Единого государственного реестра недвижимости (ЕГРН). В преддверии 80-летней годовщины Победы в Великой Отечественной войне Управление Росреестра по Москве напоминает о льготном порядке выдачи сведений из ЕГРН, а также оказании ряда консультаций и услуг для участников специальной военной операции и ветеранов войны.</text:p>
      <text:p text:style-name="Text_20_body"><text:span text:style-name="T2">«Для отдельных категорий граждан на получение выписок из реестра недвижимости предусмотрена льгота в размере половины суммы госпошлины. Получить услугу в льготном и приоритетном порядке имеют право ветераны боевых действий, ветераны Великой Отечественной войны, люди с инвалидностью, а также многодетные семьи. Заказать выписку из ЕГРН можно через портал Госуслуг или многофункциональный центр «Мои Документы»</text:span>, — рассказал Игорь Майданов, руководитель Управления Росреестра по Москве.</text:p>
      <text:p text:style-name="Text_20_body">Помимо выдачи сведений, Управление Росреестра по Москве и столичный филиал ППК «Роскадастр» оказывают правовую и консультационную поддержку льготным категориям граждан. Кроме того, заявления на кадастровый учет и регистрацию прав на недвижимость от ветеранов Великой Отечественной войны рассматриваются в приоритетном порядке, а услуга оказывается бесплатно в течение 1 рабочего дня.</text:p>
      <text:p text:style-name="Text_20_body">Участники специальной военной операции и члены их семей также имеют право на приоритетное рассмотрение заявлений на государственный кадастровый учет и оформление прав собственности. <text:span text:style-name="T1">С 22 апреля 2024 года</text:span> физические лица при наследовании недвижимого имущества погибших участников СВО освобождены от уплаты государственной пошлины за регистрацию права собственности.</text:p>
      <text:p text:style-name="Text_20_body">Также все граждане, имеющие право на льготу, уплатят только половину суммы при проведении кадастровых работ в рамках социальной газификации.</text:p>
      <text:p text:style-name="Text_20_body"><text:span text:style-name="T2">«С начала года отдельным категориям граждан выдана почти тысяча льготных сведений из ЕГРН. Для получения скидки на услугу заявителю необходимо приложить подтверждающие документы, выданные в соответствии с действующим законодательством. Для примера: ветеранам боевых действий следует предоставить копию ветеранского удостоверения, а инвалидам — копию справки об установлении инвалидности»,</text:span> — добавила Елена Спиридонова, директор филиала ППК «Роскадастр» по Москве.</text:p>
      <text:p text:style-name="Text_20_body">Директор филиала ППК «Роскадастр» отметила, что наибольшую динамику спроса показала выписка о кадастровой стоимости объектов недвижимости, доля которой выросла в 2,4 раза относительно аналогичных показателей 2024 года.</text:p>
      <text:p text:style-name="Text_20_body">Контакты для СМИ</text:p>
      <text:p text:style-name="Text_20_body">Пресс-служба филиала ППК «Роскадастр» по Москве</text:p>
      <text:p text:style-name="Text_20_body">8(495)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social-spheres/useful-information/detail/12969304.html" office:name=""><text:span text:style-name="Definition">http://sokolinka.mos.ru/social-spheres/useful-information/detail/12969304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13:11:55Z</meta:creation-date>
    <dc:date>2025-05-15T13:11:55Z</dc:date>
  </office:meta>
</office:document-meta>
</file>