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bi-система-эффективный-инструмент-для-работы-с-микроданными-переписи"/>BI-СИСТЕМА — ЭФФЕКТИВНЫЙ ИНСТРУМЕНТ ДЛЯ РАБОТЫ С МИКРОДАННЫМИ ПЕРЕПИСИ<text:bookmark-end text:name="bi-система-эффективный-инструмент-для-работы-с-микроданными-переписи"/></text:h>
      <text:p text:style-name="First_20_paragraph">04.08.2021</text:p>
      <text:p text:style-name="Text_20_body"><text:line-break/></text:p>
      <text:p text:style-name="Text_20_body">Адрес страницы: <text:a xlink:type="simple" xlink:href="http://sokolinka.mos.ru/vserossiyskaya-perepis-naseleniya/detail/10154730.html" office:name=""><text:span text:style-name="Definition">http://sokolinka.mos.ru/vserossiyskaya-perepis-naseleniya/detail/10154730.html</text:span></text:a></text:p>
      <text:p text:style-name="Text_20_body"><text:a xlink:type="simple" xlink:href="http://sokolinka.mos.ru" office:name=""><text:span text:style-name="Definition">Управа района Соколиная гор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5-05T15:40:46Z</meta:creation-date>
    <dc:date>2024-05-05T15:40:46Z</dc:date>
  </office:meta>
</office:document-meta>
</file>