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пись-на-госуслугах-продлится-до-14-ноября"/>ПЕРЕПИСЬ НА ГОСУСЛУГАХ ПРОДЛИТСЯ ДО 14 НОЯБРЯ<text:bookmark-end text:name="перепись-на-госуслугах-продлится-до-14-ноября"/></text:h>
      <text:p text:style-name="First_20_paragraph">02.11.2021</text:p>
      <text:p text:style-name="Text_20_body"><text:span text:style-name="T1">Самостоятельно заполнить электронную анкету Всероссийской переписи населения жители России смогут вплоть до 14 ноября, сообщил заместитель руководителя Росстата Павел Смелов.</text:span></text:p>
      <text:p text:style-name="Text_20_body">Росстат предложил продлить сроки проведения переписи на портале Госуслуги на совещании у первого заместителя председателя Правительства РФ Андрея Белоусова.</text:p>
      <text:p text:style-name="Text_20_body">Участники совещания поддержали предложение Росстата. Первый вице-премьер отметил, что онлайн-перепись позволит обеспечить максимальную безопасность и удобство для всех жителей страны. Андрей Белоусов поручил Росстату и Минцифры РФ обеспечить возможность заполнения анкеты на Госуслугах до 14 ноября.</text:p>
      <text:p text:style-name="Text_20_body">Напомним, ранее самостоятельную перепись на Госуслугах планировалось завершить 8 ноября, а до 14-го переписывать население только с помощью переписчиков.</text:p>
      <text:p text:style-name="Text_20_body">Делать акцент на дистанционных технологиях и поощрять онлайн-перепись сегодня также рекомендует всем странам Статотдел ООН.</text:p>
      <text:p text:style-name="Text_20_body">На данный момент на Госуслугах переписывается каждый четвертый участник Всероссийской переписи населения. Всего ко 2 ноября переписалось уже 63% жителей страны, порядка 20 млн человек — самостоятельно через портал «Госуслуги».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sokolinka.mos.ru/vserossiyskaya-perepis-naseleniya/detail/10371140.html" office:name=""><text:span text:style-name="Definition">http://sokolinka.mos.ru/vserossiyskaya-perepis-naseleniya/detail/1037114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2T06:46:57Z</meta:creation-date>
    <dc:date>2024-05-22T06:46:57Z</dc:date>
  </office:meta>
</office:document-meta>
</file>