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ьшинство-россиян-считают-участие-в-переписи-долгом"/>БОЛЬШИНСТВО РОССИЯН СЧИТАЮТ УЧАСТИЕ В ПЕРЕПИСИ ДОЛГОМ<text:bookmark-end text:name="большинство-россиян-считают-участие-в-переписи-долгом"/></text:h>
      <text:p text:style-name="First_20_paragraph">09.11.2021</text:p>
      <text:p text:style-name="Text_20_body"><text:span text:style-name="T1">75% россиян считают, что перепись нужна, а 64% уверены: участие в ней – долг каждого. Такие результаты показал социологический опрос ФОМ*, проведенный в октябре. Жителей страны спрашивали об отношении к Всероссийской переписи населения и готовности участвовать в ней, сообщает</text:span> <text:a xlink:type="simple" xlink:href="https://www.strana2020.ru/mediaoffice/bolshinstvo-rossiyan-schitayut-uchastie-v-perepisi-dolgom/" office:name=""><text:span text:style-name="Definition"><text:span text:style-name="T1">сайт</text:span></text:span></text:a> <text:span text:style-name="T1">ВПН.</text:span></text:p>
      <text:p text:style-name="Text_20_body"><text:span text:style-name="T1">На 8 ноября переписались более 120 млн человек (85% населения страны), из них более 23 млн — на портале Госуслуг.</text:span></text:p>
      <text:p text:style-name="Text_20_body">На открытый вопрос: «С какой целью проводят Всероссийские переписи населения?» <text:span text:style-name="T1">58%</text:span> ответили: для выяснения численности и структуры населения, демографической статистики. Среди остальных ответов: для планирования, прогнозирования, принятия решений на основе полученных данных; для выяснения положения дел в стране, проблем населения; улучшения жизни людей и т.д.</text:p>
      <text:p text:style-name="Text_20_body"><text:span text:style-name="T1">75%</text:span> респондентов считают, что перепись проводить «скорее нужно». Это больше, чем в аналогичном опросе ФОМ, посвященном Всероссийской переписи населения.</text:p>
      <text:p text:style-name="Text_20_body">С точкой зрения, что участие в переписи – долг каждого, сейчас согласны большинство опрошенных в каждой возрастной категории, в том числе 18-30 лет (47% согласны, 11% затруднились ответить).</text:p>
      <text:p text:style-name="Text_20_body">Предпочтительные вариант участия в переписи для <text:span text:style-name="T1">36%</text:span> — дождаться переписчика дома, для <text:span text:style-name="T1">27%</text:span> — переписаться по интернету, <text:span text:style-name="T1">9%</text:span> рассчитывают самостоятельно дойти до переписного участка. Большинство выбравших этот вариант (13%), как и дождаться визита переписчика (53%) — в возрастной категории 60+. Онлайн-перепись выбирают 48% опрошенных в возрасте 18-30 лет и 39% – 31-45 лет.</text:p>
      <text:p text:style-name="Text_20_body"><text:span text:style-name="T1">46%</text:span> респондентов считают: перепись лучше проводить дистанционно (с использованием разных форм удаленного опроса), 32% – за смешанный формат (включающий общение с переписчиками и онлайн).</text:p>
      <text:p text:style-name="Text_20_body">Отметим, дистанционный способ участия во Всероссийской переписи населения только один — через портал Госуслуг. По телефону опросы не проходят. Перепись на портале оказалась востребованной: в ней участвуют 1-1,5 млн человек ежедневно, а в ряде регионов за первую неделю — более 10 процентов населения — значительно больше, чем прогнозировалось. С учетом большого числа желающих возможность онлайн-переписи на Госуслугах продлена до 14 ноября (планировалась до 8 ноября).</text:p>
      <text:p text:style-name="Text_20_body">Ранее социологический <text:a xlink:type="simple" xlink:href="https://www.strana2020.ru/mediaoffice/vtsiom-bolshinstvo-rossiyan-soobshchili-o-namerenii-uchastvovat-v-perepisi-i-soglasny-s-neobkhodimostyu-ee-provedeniya/" office:name=""><text:span text:style-name="Definition">опрос</text:span></text:a> ВЦИОМ** (прошел в начале октября 2021 года) показал, что <text:span text:style-name="T1">43%</text:span> россиян, заявивших о намерении участвовать в переписи, дождутся переписчика дома, а <text:span text:style-name="T1">41%</text:span> – перепишутся онлайн на портале Госуслуг, <text:span text:style-name="T1">9%</text:span> – на стационарном участке.</text:p>
      <text:p text:style-name="Text_20_body">Проведенный в сентябре <text:a xlink:type="simple" xlink:href="https://www.strana2020.ru/mediaoffice/bolshinstvo-rossiyan-znayut-o-perepisi-i-planiruyut-v-ney-uchastvovat/" office:name=""><text:span text:style-name="Definition">опрос</text:span></text:a> Mail.Ru Group*** в социальных сетях ВКонтакте и Одноклассники также показал высокий процент желающих участвовать в переписи и преимущественно в онлайн-формате. <text:span text:style-name="T1">56%</text:span> представителей интернет-аудитории сообщили, что планируют переписаться самостоятельно через Госуслуги, <text:span text:style-name="T1">29%</text:span> будут ждать переписчика, <text:span text:style-name="T1">10%</text:span> собираются посетить стационарный участок / МФЦ.</text:p>
      <text:p text:style-name="Text_20_body"><text:span text:style-name="T2">*ФОМнибус – репрезентативный опрос населения от 18 лет и старше. В опросе участвовали 1500 респондентов – жителей 104 городских и сельских населенных пунктов в 53 субъектах РФ. Интервью в режиме face-to-face проходили по месту жительства респондентов. Статистическая погрешность не превышает 3,6%.</text:span></text:p>
      <text:p text:style-name="Text_20_body"><text:span text:style-name="T2">**Всероссийский репрезентативный опрос проведен Всероссийским центром изучения общественного мнения (ВЦИОМ) 4-5 октября 2021 года. Метод опроса — формализованное телефонное интервью. Объем выборки составил 1 600 респондентов. Для данной выборки максимальный размер ошибки с вероятностью 95% не превышает 2,5%.</text:span></text:p>
      <text:p text:style-name="Text_20_body"><text:span text:style-name="T2">***Всероссийское репрезентативное исследование на базе исследовательской панели Mail.Ru Group прошло в сентябре 2021 года в социальных сетях ВКонтакте и Одноклассники. Объем выборки – 1 605 респондентов. В опросе участвовали представители всех поколений. 12% респондентов — 18-24-лет, 28% — 24-34 лет, 23% — 35-44 лет, 17% — 45-54 лет и 20% — в возрасте 50+. 46% опрошенных — мужчины, и 56% — женщины.</text:span></text:p>
      <text:p text:style-name="Text_20_body"><text:span text:style-name="T2">Всероссийская перепись населения проходит с 15 октября по 14 ноября 2021 года с широким применением цифровых технологий. Главным нововведением переписи стала возможность самостоятельного заполнения жителями России электронного переписного листа на портале Госуслуг (Gosuslugi.ru). При обходе жилых помещений переписчики используют планшетные компьютеры отечественного производства с российской операционной системой «Аврора». Также переписаться можно на переписных участках, в том числе в помещениях многофункциональных центров оказания государственных и муниципальных услуг «Мои документы».</text:span></text:p>
      <text:p text:style-name="Text_20_body"><text:span text:style-name="T1">Медиаофис Всероссийской переписи населения</text:span></text:p>
      <text:p text:style-name="Text_20_body"><text:a xlink:type="simple" xlink:href="mailto:media@strana2020.ru" office:name=""><text:span text:style-name="Definition">media@strana2020.ru</text:span></text:a></text:p>
      <text:p text:style-name="Text_20_body"><text:a xlink:type="simple" xlink:href="http://www.strana2020.ru/" office:name=""><text:span text:style-name="Definition">www.strana2020.ru</text:span></text:a></text:p>
      <text:p text:style-name="Text_20_body">+7 (495) 933-31-94</text:p>
      <text:p text:style-name="Text_20_body"><text:a xlink:type="simple" xlink:href="https://www.facebook.com/strana2020" office:name=""><text:span text:style-name="Definition">https://www.facebook.com/strana2020</text:span></text:a></text:p>
      <text:p text:style-name="Text_20_body"><text:a xlink:type="simple" xlink:href="https://vk.com/strana2020" office:name=""><text:span text:style-name="Definition">https://vk.com/strana2020</text:span></text:a></text:p>
      <text:p text:style-name="Text_20_body"><text:a xlink:type="simple" xlink:href="https://ok.ru/strana2020" office:name=""><text:span text:style-name="Definition">https://ok.ru/strana2020</text:span></text:a></text:p>
      <text:p text:style-name="Text_20_body"><text:a xlink:type="simple" xlink:href="https://www.instagram.com/strana2020" office:name=""><text:span text:style-name="Definition">https://www.instagram.com/strana2020</text:span></text:a></text:p>
      <text:p text:style-name="Text_20_body"><text:a xlink:type="simple" xlink:href="https://www.youtube.com/channel/UCgTKw3dQVvCVGJuHqiWG5Zg" office:name=""><text:span text:style-name="Definition">youtube.com</text:span></text:a></text:p>
      <text:p text:style-name="Text_20_body"><text:line-break/></text:p>
      <text:p text:style-name="Text_20_body">Адрес страницы: <text:a xlink:type="simple" xlink:href="http://sokolinka.mos.ru/vserossiyskaya-perepis-naseleniya/detail/10379821.html" office:name=""><text:span text:style-name="Definition">http://sokolinka.mos.ru/vserossiyskaya-perepis-naseleniya/detail/10379821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1T13:49:00Z</meta:creation-date>
    <dc:date>2024-08-21T13:49:00Z</dc:date>
  </office:meta>
</office:document-meta>
</file>